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1" svg:font-family="Garamond"/>
    <style:font-face style:name="Mangal1" svg:font-family="Mangal"/>
    <style:font-face style:name="times new roman" svg:font-family="'times new roman', times"/>
    <style:font-face style:name="Palatino Linotype1" svg:font-family="'Palatino Linotype'" style:font-family-generic="roman"/>
    <style:font-face style:name="Arial Unicode MS" svg:font-family="'Arial Unicode M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text-properties style:font-name="Palatino Linotype" fo:font-size="14pt" style:font-name-asian="Times New Roman1" style:font-size-asian="14pt" style:language-asian="fr" style:country-asian="FR" style:font-name-complex="Times New Roman1" style:font-size-complex="14pt"/>
    </style:style>
    <style:style style:name="P3"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Palatino Linotype" fo:font-size="14pt" style:font-name-asian="Times New Roman1" style:font-size-asian="14pt" style:language-asian="fr" style:country-asian="FR" style:font-name-complex="Times New Roman1" style:font-size-complex="14pt"/>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text-properties fo:color="#000000" fo:font-size="14pt" style:font-size-asian="14pt" style:font-size-complex="14pt"/>
    </style:style>
    <style:style style:name="P5" style:family="paragraph" style:parent-style-name="Standard">
      <style:paragraph-properties fo:margin-top="0cm" fo:margin-bottom="0cm" fo:line-height="100%" fo:text-align="justify" style:justify-single-word="false" fo:background-color="#ffffff">
        <style:background-image/>
      </style:paragraph-properties>
      <style:text-properties fo:color="#0000ff" style:font-name="Palatino Linotype" fo:font-size="14pt" style:font-name-asian="Times New Roman1" style:font-size-asian="14pt" style:language-asian="fr" style:country-asian="FR" style:font-name-complex="Times New Roman1" style:font-size-complex="14pt"/>
    </style:style>
    <style:style style:name="P6" style:family="paragraph" style:parent-style-name="Standard">
      <style:paragraph-properties fo:margin-top="0cm" fo:margin-bottom="0cm" fo:line-height="100%" fo:background-color="#ffffff">
        <style:background-image/>
      </style:paragraph-properties>
      <style:text-properties style:font-name="Arial" fo:font-size="10pt" style:font-name-asian="Times New Roman1" style:font-size-asian="10pt" style:language-asian="fr" style:country-asian="FR" style:font-name-complex="Times New Roman1" style:font-size-complex="10pt"/>
    </style:style>
    <style:style style:name="P7" style:family="paragraph" style:parent-style-name="Footnote">
      <style:paragraph-properties fo:margin-top="0cm" fo:margin-bottom="0cm" fo:line-height="100%"/>
    </style:style>
    <style:style style:name="P8" style:family="paragraph" style:parent-style-name="Footnote">
      <style:paragraph-properties fo:margin-top="0cm" fo:margin-bottom="0cm" fo:line-height="100%"/>
      <style:text-properties fo:color="#000000" style:text-position="0% 100%" style:font-name="Palatino Linotype" fo:font-size="12pt" style:font-name-asian="Times New Roman1" style:font-size-asian="12pt" style:language-asian="fr" style:country-asian="FR" style:font-name-complex="Times New Roman1" style:font-size-complex="12pt"/>
    </style:style>
    <style:style style:name="P9" style:family="paragraph" style:parent-style-name="Footnote">
      <style:paragraph-properties fo:margin-top="0cm" fo:margin-bottom="0cm" fo:line-height="100%"/>
      <style:text-properties fo:color="#000000" style:text-position="0% 100%" style:font-name="Palatino Linotype" fo:font-size="10pt" style:font-name-asian="Times New Roman1" style:font-size-asian="10pt" style:language-asian="fr" style:country-asian="FR" style:font-name-complex="Times New Roman1" style:font-size-complex="10pt"/>
    </style:style>
    <style:style style:name="P10" style:family="paragraph" style:parent-style-name="Footnote">
      <style:paragraph-properties fo:margin-top="0cm" fo:margin-bottom="0cm" fo:line-height="100%"/>
      <style:text-properties style:font-name="Palatino Linotype" fo:font-size="10pt" style:font-size-asian="10pt" style:font-size-complex="10pt"/>
    </style:style>
    <style:style style:name="P11" style:family="paragraph" style:parent-style-name="Footnote" style:master-page-name="">
      <style:paragraph-properties fo:margin-top="0cm" fo:margin-bottom="0cm" fo:line-height="100%" style:page-number="auto"/>
    </style:style>
    <style:style style:name="P12" style:family="paragraph" style:parent-style-name="Footnote" style:master-page-name="">
      <style:paragraph-properties fo:margin-top="0cm" fo:margin-bottom="0cm" fo:line-height="100%" fo:orphans="0" fo:widows="0" style:page-number="auto"/>
    </style:style>
    <style:style style:name="P13" style:family="paragraph" style:parent-style-name="Standard" style:master-page-name="">
      <style:paragraph-properties fo:margin-top="0cm" fo:margin-bottom="0cm" fo:line-height="100%" fo:text-align="justify" style:justify-single-word="false" fo:orphans="0" fo:widows="0" style:page-number="auto"/>
      <style:text-properties fo:color="#000000" fo:font-size="14pt" style:font-size-asian="14pt" style:font-size-complex="14pt"/>
    </style:style>
    <style:style style:name="P14"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Palatino Linotype" fo:font-size="14pt" style:font-name-asian="Times New Roman1" style:font-size-asian="14pt" style:language-asian="fr" style:country-asian="FR" style:font-name-complex="Times New Roman1" style:font-size-complex="14pt"/>
    </style:style>
    <style:style style:name="P15" style:family="paragraph" style:parent-style-name="Standard" style:master-page-name="">
      <style:paragraph-properties fo:margin-top="0cm" fo:margin-bottom="0cm" fo:line-height="100%" fo:text-align="justify" style:justify-single-word="false" fo:orphans="0" fo:widows="0" style:page-number="auto"/>
      <style:text-properties fo:font-size="14pt" style:font-size-asian="14pt" style:font-size-complex="14pt"/>
    </style:style>
    <style:style style:name="P16" style:family="paragraph" style:parent-style-name="Standard" style:master-page-name="">
      <style:paragraph-properties fo:margin-top="0cm" fo:margin-bottom="0cm" fo:line-height="100%" fo:text-align="justify" style:justify-single-word="false" fo:orphans="0" fo:widows="0" style:page-number="auto" fo:background-color="#ffffff">
        <style:background-image/>
      </style:paragraph-properties>
      <style:text-properties fo:color="#000000" fo:font-size="14pt" style:font-size-asian="14pt" style:font-size-complex="14pt"/>
    </style:style>
    <style:style style:name="P17" style:family="paragraph" style:parent-style-name="Standard" style:master-page-name="">
      <style:paragraph-properties fo:margin-top="0cm" fo:margin-bottom="0cm" fo:line-height="100%" fo:text-align="justify" style:justify-single-word="false" fo:orphans="0" fo:widows="0" style:page-number="auto" fo:background-color="#ffffff">
        <style:background-image/>
      </style:paragraph-properties>
      <style:text-properties fo:color="#000000" style:font-name="Palatino Linotype" fo:font-size="14pt" style:font-name-asian="Times New Roman1" style:font-size-asian="14pt" style:language-asian="fr" style:country-asian="FR" style:font-name-complex="Times New Roman1" style:font-size-complex="14pt"/>
    </style:style>
    <style:style style:name="P18" style:family="paragraph" style:parent-style-name="Standard">
      <style:paragraph-properties fo:margin-top="0cm" fo:margin-bottom="0cm" fo:line-height="100%" fo:text-align="justify" style:justify-single-word="false"/>
      <style:text-properties fo:color="#000000" style:font-name="Palatino Linotype" fo:font-size="14pt" style:font-name-asian="Times New Roman1" style:font-size-asian="14pt" style:language-asian="fr" style:country-asian="FR" style:font-name-complex="Times New Roman1" style:font-size-complex="14pt"/>
    </style:style>
    <style:style style:name="P19" style:family="paragraph" style:parent-style-name="Standard">
      <style:paragraph-properties fo:margin-top="0cm" fo:margin-bottom="0cm" fo:line-height="100%" fo:text-align="justify" style:justify-single-word="false" fo:orphans="0" fo:widows="0"/>
      <style:text-properties fo:color="#000000" style:font-name="Palatino Linotype" fo:font-size="14pt" style:font-name-asian="Times New Roman1" style:font-size-asian="14pt" style:language-asian="fr" style:country-asian="FR" style:font-name-complex="Times New Roman1" style:font-size-complex="14pt"/>
    </style:style>
    <style:style style:name="P20" style:family="paragraph" style:parent-style-name="Standard">
      <style:paragraph-properties fo:margin-top="0cm" fo:margin-bottom="0cm" fo:line-height="100%" fo:text-align="justify" style:justify-single-word="false"/>
      <style:text-properties fo:color="#000000" fo:font-size="14pt" style:font-size-asian="14pt" style:font-size-complex="14pt"/>
    </style:style>
    <style:style style:name="P21"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22" style:family="paragraph" style:parent-style-name="Standard">
      <style:paragraph-properties fo:margin-top="0cm" fo:margin-bottom="0cm" fo:line-height="100%" fo:text-align="center" style:justify-single-word="false"/>
      <style:text-properties style:font-name="Garamond" fo:font-size="13pt" style:font-name-asian="Times New Roman1" style:font-size-asian="13pt" style:language-asian="fr" style:country-asian="FR" style:font-name-complex="Times New Roman1" style:font-size-complex="13pt"/>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Text_20_body">
      <style:paragraph-properties fo:margin-top="0cm" fo:margin-bottom="0cm" fo:line-height="100%" fo:text-align="justify" style:justify-single-word="false" fo:orphans="2" fo:widows="2" style:writing-mode="lr-tb">
        <style:tab-stops>
          <style:tab-stop style:position="10.373cm"/>
        </style:tab-stops>
      </style:paragraph-properties>
      <style:text-properties style:use-window-font-color="true" style:font-name="Garamond1" fo:font-size="9pt" style:font-size-asian="9pt" style:font-size-complex="9pt"/>
    </style:style>
    <style:style style:name="P25" style:family="paragraph" style:parent-style-name="Text_20_body">
      <style:paragraph-properties fo:margin-top="0cm" fo:margin-bottom="0cm" fo:line-height="100%" fo:text-align="justify" style:justify-single-word="false" fo:orphans="2" fo:widows="2" style:writing-mode="lr-tb">
        <style:tab-stops>
          <style:tab-stop style:position="10.373cm"/>
        </style:tab-stops>
      </style:paragraph-properties>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8pt" style:font-name-asian="Times New Roman1" style:font-size-asian="18pt" style:language-asian="fr" style:country-asian="FR" style:font-name-complex="Times New Roman1" style:font-size-complex="18pt"/>
    </style:style>
    <style:style style:name="P27" style:family="paragraph" style:parent-style-name="Footnote" style:master-page-name="">
      <style:paragraph-properties fo:margin-left="0.053cm" fo:margin-right="0cm" fo:margin-top="0cm" fo:margin-bottom="0cm" fo:line-height="100%" fo:orphans="2" fo:widows="2" fo:text-indent="0cm" style:auto-text-indent="false" style:page-number="auto" text:number-lines="false" text:line-number="0" style:writing-mode="lr-tb"/>
      <style:text-properties fo:color="#000000" style:text-position="0% 100%" style:font-name="Palatino Linotype" fo:font-size="12pt" style:font-name-asian="Times New Roman1" style:font-size-asian="12pt" style:language-asian="fr" style:country-asian="FR" style:font-name-complex="Times New Roman1" style:font-size-complex="12pt"/>
    </style:style>
    <style:style style:name="P28" style:family="paragraph" style:parent-style-name="Footnote" style:master-page-name="">
      <style:paragraph-properties fo:margin-left="0.026cm" fo:margin-right="0cm" fo:margin-top="0cm" fo:margin-bottom="0cm" fo:line-height="100%" fo:orphans="2" fo:widows="2" fo:text-indent="0.026cm" style:auto-text-indent="false" style:page-number="auto" text:number-lines="false" text:line-number="0" style:writing-mode="lr-tb"/>
    </style:style>
    <style:style style:name="P29" style:family="paragraph" style:parent-style-name="Normal_20__28_Web_29_" style:master-page-name="">
      <style:paragraph-properties fo:margin-left="0.026cm" fo:margin-right="0cm" fo:margin-top="0cm" fo:margin-bottom="0cm" fo:line-height="100%" fo:orphans="2" fo:widows="2" fo:text-indent="0.026cm" style:auto-text-indent="false" style:page-number="auto" text:number-lines="false" text:line-number="0" style:writing-mode="lr-tb">
        <style:tab-stops>
          <style:tab-stop style:position="10.373cm"/>
        </style:tab-stops>
      </style:paragraph-properties>
    </style:style>
    <style:style style:name="P30" style:family="paragraph" style:parent-style-name="Footnote" style:master-page-name="">
      <style:paragraph-properties fo:margin-left="0.079cm" fo:margin-right="0cm" fo:margin-top="0cm" fo:margin-bottom="0cm" fo:line-height="100%" fo:orphans="2" fo:widows="2" fo:text-indent="0cm" style:auto-text-indent="false" style:page-number="auto" style:writing-mode="lr-tb"/>
    </style:style>
    <style:style style:name="P31" style:family="paragraph" style:parent-style-name="Standard" style:master-page-name="Standard">
      <style:paragraph-properties fo:margin-top="0cm" fo:margin-bottom="0cm" fo:line-height="100%" fo:text-align="center" style:justify-single-word="false" style:page-number="auto"/>
      <style:text-properties style:font-name="Garamond" fo:font-size="18pt" fo:font-style="normal" style:font-name-asian="Times New Roman1" style:font-size-asian="18pt" style:language-asian="fr" style:country-asian="FR" style:font-style-asian="normal" style:font-name-complex="Times New Roman1" style:font-size-complex="18pt" style:font-style-complex="normal"/>
    </style:style>
    <style:style style:name="P32" style:family="paragraph" style:parent-style-name="Standard">
      <style:paragraph-properties fo:margin-top="0cm" fo:margin-bottom="0cm" fo:line-height="100%"/>
      <style:text-properties style:font-name="Arial Unicode MS" fo:font-size="14pt" style:font-name-asian="Arial Unicode MS1" style:font-size-asian="14pt" style:language-asian="fr" style:country-asian="FR" style:font-name-complex="Arial Unicode MS1" style:font-size-complex="14pt"/>
    </style:style>
    <style:style style:name="P33" style:family="paragraph" style:parent-style-name="Standard">
      <style:paragraph-properties fo:margin-top="0cm" fo:margin-bottom="0cm" fo:line-height="100%"/>
      <style:text-properties fo:color="#000000" style:font-name="Palatino Linotype" fo:font-size="10pt" style:font-name-asian="Times New Roman1" style:font-size-asian="10pt" style:language-asian="fr" style:country-asian="FR" style:font-name-complex="Times New Roman1" style:font-size-complex="10pt"/>
    </style:style>
    <style:style style:name="P34" style:family="paragraph" style:parent-style-name="Standard">
      <style:paragraph-properties fo:margin-top="0cm" fo:margin-bottom="0cm" fo:line-height="100%" fo:text-align="justify" style:justify-single-word="false" fo:background-color="#ffffff">
        <style:background-image/>
      </style:paragraph-properties>
      <style:text-properties fo:color="#0000ff" style:font-name="Palatino Linotype" fo:font-size="14pt" style:font-name-asian="Times New Roman1" style:font-size-asian="14pt" style:language-asian="fr" style:country-asian="FR" style:font-name-complex="Times New Roman1" style:font-size-complex="14pt"/>
    </style:style>
    <style:style style:name="P35" style:family="paragraph" style:parent-style-name="Footnote">
      <style:paragraph-properties fo:margin-top="0cm" fo:margin-bottom="0cm" fo:line-height="100%"/>
    </style:style>
    <style:style style:name="T1" style:family="text">
      <style:text-properties style:font-name="Palatino Linotype"/>
    </style:style>
    <style:style style:name="T2" style:family="text">
      <style:text-properties style:font-name="Palatino Linotype" fo:font-size="14pt" style:font-name-asian="Times New Roman1" style:font-size-asian="14pt" style:language-asian="fr" style:country-asian="FR" style:font-name-complex="Times New Roman1" style:font-size-complex="14pt"/>
    </style:style>
    <style:style style:name="T3" style:family="text">
      <style:text-properties style:font-name="Palatino Linotype" style:font-name-asian="Times New Roman1" style:language-asian="fr" style:country-asian="FR" style:font-name-complex="Times New Roman1"/>
    </style:style>
    <style:style style:name="T4" style:family="text">
      <style:text-properties style:font-name="Palatino Linotype" fo:font-size="12pt" style:font-size-asian="12pt" style:font-size-complex="12pt"/>
    </style:style>
    <style:style style:name="T5" style:family="text">
      <style:text-properties style:font-name="Palatino Linotype" fo:font-size="12pt" style:font-name-asian="Times New Roman1" style:font-size-asian="12pt" style:language-asian="fr" style:country-asian="FR" style:font-name-complex="Times New Roman1" style:font-size-complex="12pt"/>
    </style:style>
    <style:style style:name="T6" style:family="text">
      <style:text-properties style:font-name="Palatino Linotype" fo:font-size="12pt" style:text-underline-style="none" style:font-size-asian="12pt" style:language-asian="en" style:country-asian="US" style:font-size-complex="12pt"/>
    </style:style>
    <style:style style:name="T7" style:family="text">
      <style:text-properties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8" style:family="text">
      <style:text-properties style:font-name="Palatino Linotype" style:text-underline-style="none" fo:font-weight="normal" fo:background-color="transparent" style:font-name-asian="Times New Roman1" style:language-asian="fr" style:country-asian="FR" style:font-weight-asian="normal" style:font-name-complex="Times New Roman1" style:font-weight-complex="normal"/>
    </style:style>
    <style:style style:name="T9" style:family="text">
      <style:text-properties style:font-name="Palatino Linotype"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10" style:family="text">
      <style:text-properties style:font-name="Palatino Linotype" fo:font-style="italic" style:font-style-asian="italic" style:font-style-complex="italic"/>
    </style:style>
    <style:style style:name="T11" style:family="text">
      <style:text-properties style:font-name="Palatino Linotype" fo:font-style="italic" style:font-name-asian="Times New Roman1" style:language-asian="fr" style:country-asian="FR" style:font-style-asian="italic" style:font-name-complex="Times New Roman1" style:font-style-complex="italic"/>
    </style:style>
    <style:style style:name="T12" style:family="text">
      <style:text-properties style:font-name="Palatino Linotype" fo:font-size="10pt" style:font-name-asian="Times New Roman1" style:font-size-asian="10pt" style:language-asian="fr" style:country-asian="FR" style:font-name-complex="Times New Roman1" style:font-size-complex="10pt"/>
    </style:style>
    <style:style style:name="T13" style:family="text">
      <style:text-properties style:font-name="Palatino Linotype" fo:font-size="10pt" style:font-name-asian="Times New Roman1" style:font-size-asian="10pt" style:font-name-complex="Times New Roman1" style:font-size-complex="10pt"/>
    </style:style>
    <style:style style:name="T14" style:family="text">
      <style:text-properties style:font-name="Palatino Linotype" fo:font-size="10pt" style:font-size-asian="10pt" style:font-size-complex="10pt"/>
    </style:style>
    <style:style style:name="T15" style:family="text">
      <style:text-properties style:font-name="Palatino Linotype" fo:font-size="10pt" style:text-underline-style="solid" style:text-underline-width="auto" style:text-underline-color="font-color" fo:font-weight="normal" style:font-size-asian="10pt" style:font-size-complex="10pt"/>
    </style:style>
    <style:style style:name="T16" style:family="text">
      <style:text-properties style:font-name="Palatino Linotype" fo:font-size="10pt" style:text-underline-style="solid" style:text-underline-width="auto" style:text-underline-color="font-color" style:font-name-asian="Times New Roman1" style:font-size-asian="10pt" style:language-asian="fr" style:country-asian="FR" style:font-name-complex="Times New Roman1" style:font-size-complex="10pt"/>
    </style:style>
    <style:style style:name="T17" style:family="text">
      <style:text-properties style:font-name="Palatino Linotype" fo:font-size="10pt" style:text-underline-style="solid" style:text-underline-width="auto" style:text-underline-color="font-color" style:font-name-asian="Times New Roman1" style:font-size-asian="10pt" style:font-name-complex="Times New Roman1" style:font-size-complex="10pt"/>
    </style:style>
    <style:style style:name="T18" style:family="text">
      <style:text-properties style:font-name="Palatino Linotype" fo:font-size="10pt" style:text-underline-style="solid" style:text-underline-width="auto" style:text-underline-color="font-color" style:font-size-asian="10pt" style:font-size-complex="10pt"/>
    </style:style>
    <style:style style:name="T19" style:family="text">
      <style:text-properties style:font-name="Palatino Linotype" fo:font-size="10pt" fo:font-weight="normal" style:font-size-asian="10pt" style:font-size-complex="10pt"/>
    </style:style>
    <style:style style:name="T20" style:family="text">
      <style:text-properties style:font-name="Palatino Linotype" fo:font-size="10pt" style:text-underline-style="solid" style:text-underline-type="double" style:text-underline-width="auto" style:text-underline-color="font-color" style:font-name-asian="Times New Roman1" style:font-size-asian="10pt" style:font-name-complex="Times New Roman1" style:font-size-complex="10pt"/>
    </style:style>
    <style:style style:name="T21" style:family="text">
      <style:text-properties style:font-name="Palatino Linotype" fo:font-size="10pt" style:text-underline-style="none" style:font-name-asian="Times New Roman1" style:font-size-asian="10pt" style:font-name-complex="Times New Roman1" style:font-size-complex="10pt"/>
    </style:style>
    <style:style style:name="T22" style:family="text">
      <style:text-properties style:text-position="super 58%"/>
    </style:style>
    <style:style style:name="T23" style:family="text">
      <style:text-properties style:text-position="super 58%" style:font-name="Palatino Linotype" fo:font-size="14pt" style:font-name-asian="Times New Roman1" style:font-size-asian="14pt" style:language-asian="fr" style:country-asian="FR" style:font-name-complex="Times New Roman1" style:font-size-complex="14pt"/>
    </style:style>
    <style:style style:name="T24" style:family="text">
      <style:text-properties style:text-position="super 58%" style:font-name="Palatino Linotype" style:font-name-asian="Times New Roman1" style:language-asian="fr" style:country-asian="FR" style:font-name-complex="Times New Roman1"/>
    </style:style>
    <style:style style:name="T25" style:family="text">
      <style:text-properties style:text-position="super 58%" style:font-name="Palatino Linotype" fo:font-size="12pt" style:font-name-asian="Times New Roman1" style:font-size-asian="12pt" style:language-asian="fr" style:country-asian="FR" style:font-name-complex="Times New Roman1" style:font-size-complex="12pt"/>
    </style:style>
    <style:style style:name="T26" style:family="text">
      <style:text-properties style:text-position="super 58%" style:font-name="Palatino Linotype" fo:font-size="10pt" style:font-name-asian="Times New Roman1" style:font-size-asian="10pt" style:language-asian="fr" style:country-asian="FR" style:font-name-complex="Times New Roman1" style:font-size-complex="10pt"/>
    </style:style>
    <style:style style:name="T27" style:family="text">
      <style:text-properties style:text-position="super 58%" fo:font-style="italic" style:font-style-asian="italic" style:font-style-complex="italic"/>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fo:color="#000000" style:text-position="super 58%" style:font-name="Palatino Linotype" fo:font-size="14pt" style:font-name-asian="Times New Roman1" style:font-size-asian="14pt" style:language-asian="fr" style:country-asian="FR" style:font-name-complex="Times New Roman1" style:font-size-complex="14pt"/>
    </style:style>
    <style:style style:name="T32" style:family="text">
      <style:text-properties fo:color="#000000" style:text-position="super 58%" style:font-name="Palatino Linotype" fo:font-size="14pt" fo:font-style="italic" style:text-underline-style="none" fo:font-weight="normal"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33" style:family="text">
      <style:text-properties fo:color="#000000" style:text-position="super 58%"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34" style:family="text">
      <style:text-properties fo:color="#000000" style:text-position="super 58%" style:font-name="Palatino Linotype" style:font-name-asian="Times New Roman1" style:language-asian="fr" style:country-asian="FR" style:font-name-complex="Times New Roman1"/>
    </style:style>
    <style:style style:name="T35" style:family="text">
      <style:text-properties fo:color="#000000" style:font-name="Palatino Linotype"/>
    </style:style>
    <style:style style:name="T36" style:family="text">
      <style:text-properties fo:color="#000000" style:font-name="Palatino Linotype" fo:font-size="14pt" style:text-underline-style="none" fo:font-weight="normal" style:font-name-asian="Times New Roman1" style:font-size-asian="14pt" style:language-asian="fr" style:country-asian="FR" style:font-weight-asian="normal" style:font-name-complex="Times New Roman1" style:font-size-complex="14pt" style:font-weight-complex="normal"/>
    </style:style>
    <style:style style:name="T37" style:family="text">
      <style:text-properties fo:color="#000000" style:font-name="Palatino Linotype" fo:font-size="14pt" fo:font-style="italic" style:text-underline-style="none" fo:font-weight="normal"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38" style:family="text">
      <style:text-properties fo:color="#000000" style:font-name="Palatino Linotype" fo:font-size="14pt" style:text-underline-style="solid" style:text-underline-width="auto" style:text-underline-color="font-color" fo:font-weight="normal" style:font-name-asian="Times New Roman1" style:font-size-asian="14pt" style:language-asian="fr" style:country-asian="FR" style:font-weight-asian="normal" style:font-name-complex="Times New Roman1" style:font-size-complex="14pt" style:font-weight-complex="normal"/>
    </style:style>
    <style:style style:name="T39" style:family="text">
      <style:text-properties fo:color="#000000" style:font-name="Palatino Linotype" fo:font-size="14pt" style:font-name-asian="Times New Roman1" style:font-size-asian="14pt" style:language-asian="fr" style:country-asian="FR" style:font-name-complex="Times New Roman1" style:font-size-complex="14pt"/>
    </style:style>
    <style:style style:name="T40" style:family="text">
      <style:text-properties fo:color="#000000" style:font-name="Palatino Linotype" fo:font-size="14pt" style:font-size-asian="14pt" style:font-size-complex="14pt"/>
    </style:style>
    <style:style style:name="T41" style:family="text">
      <style:text-properties fo:color="#000000" style:font-name="Palatino Linotype" fo:font-size="12pt" style:font-name-asian="Times New Roman1" style:font-size-asian="12pt" style:language-asian="fr" style:country-asian="FR" style:font-name-complex="Times New Roman1" style:font-size-complex="12pt"/>
    </style:style>
    <style:style style:name="T42" style:family="text">
      <style:text-properties fo:color="#000000" style:font-name="Palatino Linotype" fo:font-size="12pt" style:text-underline-style="none" fo:font-weight="normal" style:font-name-asian="Times New Roman1" style:font-size-asian="12pt" style:language-asian="fr" style:country-asian="FR" style:font-weight-asian="normal" style:font-name-complex="Times New Roman1" style:font-size-complex="12pt" style:font-weight-complex="normal"/>
    </style:style>
    <style:style style:name="T43" style:family="text">
      <style:text-properties fo:color="#000000" style:font-name="Palatino Linotype" fo:font-size="12pt" style:text-underline-style="none" fo:font-weight="normal" style:font-size-asian="12pt" style:language-asian="en" style:country-asian="US" style:font-size-complex="12pt"/>
    </style:style>
    <style:style style:name="T44" style:family="text">
      <style:text-properties fo:color="#000000" style:font-name="Palatino Linotype" fo:font-size="12pt" style:text-underline-style="none" style:font-size-asian="12pt" style:font-size-complex="12pt"/>
    </style:style>
    <style:style style:name="T45" style:family="text">
      <style:text-properties fo:color="#000000" style:font-name="Palatino Linotype" fo:font-size="12pt" style:text-underline-style="none" style:font-size-asian="12pt" style:language-asian="en" style:country-asian="US" style:font-size-complex="12pt"/>
    </style:style>
    <style:style style:name="T46" style:family="text">
      <style:text-properties fo:color="#000000" style:font-name="Palatino Linotype" fo:font-size="12pt" style:text-underline-style="none" fo:font-weight="bold" style:font-size-asian="12pt" style:language-asian="en" style:country-asian="US" style:font-weight-asian="bold" style:font-size-complex="12pt"/>
    </style:style>
    <style:style style:name="T47" style:family="text">
      <style:text-properties fo:color="#000000" style:font-name="Palatino Linotype" fo:font-size="12pt" style:text-underline-style="none" style:font-name-asian="Arial Unicode MS1" style:font-size-asian="12pt" style:language-asian="fr" style:country-asian="FR" style:font-name-complex="Arial Unicode MS1" style:font-size-complex="12pt"/>
    </style:style>
    <style:style style:name="T48" style:family="text">
      <style:text-properties fo:color="#000000" style:font-name="Palatino Linotype" fo:font-size="12pt" style:text-underline-style="none" style:font-name-asian="Arial Unicode MS1" style:font-size-asian="12pt" style:language-asian="fr" style:country-asian="FR" style:font-name-complex="Arial Unicode MS1" style:font-size-complex="12pt" style:font-weight-complex="bold"/>
    </style:style>
    <style:style style:name="T49" style:family="text">
      <style:text-properties fo:color="#000000" style:font-name="Palatino Linotype" fo:font-size="12pt" style:text-underline-style="none" style:font-name-asian="Arial Unicode MS1" style:font-size-asian="12pt" style:language-asian="en" style:country-asian="US" style:font-name-complex="Arial Unicode MS1" style:font-size-complex="12pt"/>
    </style:style>
    <style:style style:name="T50" style:family="text">
      <style:text-properties fo:color="#000000" style:font-name="Palatino Linotype" fo:font-size="12pt" style:text-underline-style="solid" style:text-underline-width="auto" style:text-underline-color="font-color" style:font-size-asian="12pt" style:language-asian="en" style:country-asian="US" style:font-size-complex="12pt"/>
    </style:style>
    <style:style style:name="T51" style:family="text">
      <style:text-properties fo:color="#000000" style:font-name="Palatino Linotype" fo:font-size="12pt" style:font-size-asian="12pt" style:font-size-complex="12pt"/>
    </style:style>
    <style:style style:name="T52" style:family="text">
      <style:text-properties fo:color="#000000" style:font-name="Palatino Linotype" fo:font-size="12pt" style:font-size-asian="12pt" style:language-asian="en" style:country-asian="US" style:font-size-complex="12pt"/>
    </style:style>
    <style:style style:name="T53" style:family="text">
      <style:text-properties fo:color="#000000" style:font-name="Palatino Linotype" style:text-underline-style="solid" style:text-underline-width="auto" style:text-underline-color="font-color"/>
    </style:style>
    <style:style style:name="T54" style:family="text">
      <style:text-properties fo:color="#000000" style:font-name="Palatino Linotype"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55" style:family="text">
      <style:text-properties fo:color="#000000" style:font-name="Palatino Linotype" style:text-underline-style="solid" style:text-underline-width="auto" style:text-underline-color="font-color" style:font-name-asian="Times New Roman1" style:language-asian="fr" style:country-asian="FR" style:font-name-complex="Times New Roman1"/>
    </style:style>
    <style:style style:name="T56" style:family="text">
      <style:text-properties fo:color="#000000"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57" style:family="text">
      <style:text-properties fo:color="#000000" style:font-name="Palatino Linotype" style:text-underline-style="none" fo:font-weight="normal" style:font-name-asian="Arial Unicode MS1" style:language-asian="fr" style:country-asian="FR" style:font-weight-asian="normal" style:font-name-complex="Arial Unicode MS1" style:font-weight-complex="normal"/>
    </style:style>
    <style:style style:name="T58" style:family="text">
      <style:text-properties fo:color="#000000" style:font-name="Palatino Linotype" style:font-name-asian="Times New Roman1" style:language-asian="fr" style:country-asian="FR" style:font-name-complex="Times New Roman1"/>
    </style:style>
    <style:style style:name="T59" style:family="text">
      <style:text-properties fo:color="#000000" style:font-name="Palatino Linotype" fo:font-style="italic" style:font-name-asian="Times New Roman1" style:language-asian="fr" style:country-asian="FR" style:font-style-asian="italic" style:font-name-complex="Times New Roman1" style:font-style-complex="italic"/>
    </style:style>
    <style:style style:name="T60" style:family="text">
      <style:text-properties fo:color="#000000" style:font-name="Palatino Linotype" fo:font-style="italic" style:text-underline-style="solid" style:text-underline-width="auto" style:text-underline-color="font-color" style:font-name-asian="Times New Roman1" style:language-asian="fr" style:country-asian="FR" style:font-style-asian="italic" style:font-name-complex="Times New Roman1" style:font-style-complex="italic"/>
    </style:style>
    <style:style style:name="T61" style:family="text">
      <style:text-properties fo:color="#000000" style:font-name="Palatino Linotype" fo:font-size="10pt" style:text-underline-style="none" style:font-name-asian="Times New Roman1" style:font-size-asian="10pt" style:font-name-complex="Times New Roman1" style:font-size-complex="10pt"/>
    </style:style>
    <style:style style:name="T62" style:family="text">
      <style:text-properties fo:color="#000000" style:font-name="Palatino Linotype" fo:font-size="10pt" style:text-underline-style="none" style:font-name-asian="Times New Roman1" style:font-size-asian="10pt" style:language-asian="fr" style:country-asian="FR" style:font-name-complex="Times New Roman1" style:font-size-complex="10pt"/>
    </style:style>
    <style:style style:name="T63" style:family="text">
      <style:text-properties fo:color="#000000" style:font-name="Palatino Linotype" fo:font-size="10pt" style:font-name-asian="Times New Roman1" style:font-size-asian="10pt" style:font-name-complex="Times New Roman1" style:font-size-complex="10pt"/>
    </style:style>
    <style:style style:name="T64" style:family="text">
      <style:text-properties fo:color="#000000" style:text-position="0% 100%" style:font-name="Palatino Linotype" fo:font-size="12pt" style:font-name-asian="Times New Roman1" style:font-size-asian="12pt" style:language-asian="fr" style:country-asian="FR" style:font-name-complex="Times New Roman1" style:font-size-complex="12pt"/>
    </style:style>
    <style:style style:name="T65" style:family="text">
      <style:text-properties fo:color="#000000" style:text-position="0% 100%" style:font-name="Palatino Linotype" fo:font-size="10pt" style:font-name-asian="Times New Roman1" style:font-size-asian="10pt" style:language-asian="fr" style:country-asian="FR" style:font-name-complex="Times New Roman1" style:font-size-complex="10pt"/>
    </style:style>
    <style:style style:name="T66" style:family="text">
      <style:text-properties fo:color="#000000" style:text-position="0% 100%" style:font-name-asian="Times New Roman1" style:language-asian="fr" style:country-asian="FR" style:font-name-complex="Times New Roman1"/>
    </style:style>
    <style:style style:name="T67" style:family="text">
      <style:text-properties fo:color="#000000" style:font-name="Times New Roman" fo:font-size="12pt" style:font-size-asian="12pt" style:font-size-complex="12pt"/>
    </style:style>
    <style:style style:name="T68" style:family="text">
      <style:text-properties fo:color="#ff0000" style:font-name="Palatino Linotype" fo:font-size="14pt" style:font-name-asian="Times New Roman1" style:font-size-asian="14pt" style:language-asian="fr" style:country-asian="FR" style:font-name-complex="Times New Roman1" style:font-size-complex="14pt"/>
    </style:style>
    <style:style style:name="T69" style:family="text">
      <style:text-properties fo:color="#ff0000" style:font-name="Palatino Linotype" fo:font-size="12pt" style:font-size-asian="12pt" style:font-size-complex="12pt"/>
    </style:style>
    <style:style style:name="T70" style:family="text">
      <style:text-properties fo:color="#ff0000" style:font-name="Palatino Linotype" fo:font-size="12pt" style:text-underline-style="none" style:font-size-asian="12pt" style:language-asian="en" style:country-asian="US" style:font-size-complex="12pt"/>
    </style:style>
    <style:style style:name="T71" style:family="text">
      <style:text-properties fo:color="#ff0000" style:font-name="Palatino Linotype" fo:font-size="12pt" style:text-underline-style="none" style:font-name-asian="Arial Unicode MS1" style:font-size-asian="12pt" style:language-asian="fr" style:country-asian="FR" style:font-name-complex="Arial Unicode MS1" style:font-size-complex="12pt"/>
    </style:style>
    <style:style style:name="T72" style:family="text">
      <style:text-properties fo:color="#ff0000" style:font-name="Palatino Linotype" fo:font-size="12pt" style:text-underline-style="none" style:font-name-asian="Arial Unicode MS1" style:font-size-asian="12pt" style:language-asian="fr" style:country-asian="FR" style:font-name-complex="Arial Unicode MS1" style:font-size-complex="12pt" style:font-weight-complex="bold"/>
    </style:style>
    <style:style style:name="T73" style:family="text">
      <style:text-properties fo:color="#ff0000" style:font-name="Palatino Linotype" fo:font-size="12pt" style:text-underline-style="none" fo:font-weight="normal" style:font-size-asian="12pt" style:language-asian="en" style:country-asian="US" style:font-size-complex="12pt"/>
    </style:style>
    <style:style style:name="T74" style:family="text">
      <style:text-properties fo:color="#ff0000" style:font-name="Palatino Linotype" fo:font-size="12pt" style:text-underline-style="none" fo:font-weight="normal" style:font-name-asian="Times New Roman1" style:font-size-asian="12pt" style:language-asian="fr" style:country-asian="FR" style:font-name-complex="Times New Roman1" style:font-size-complex="12pt"/>
    </style:style>
    <style:style style:name="T75" style:family="text">
      <style:text-properties fo:color="#009933"/>
    </style:style>
    <style:style style:name="T76" style:family="text">
      <style:text-properties fo:color="#009933" style:font-name="Palatino Linotype" fo:font-size="14pt" fo:font-style="italic" style:text-underline-style="none" fo:font-weight="normal"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77" style:family="text">
      <style:text-properties fo:color="#009933" style:font-name="Palatino Linotype" fo:font-size="14pt" style:font-name-asian="Times New Roman1" style:font-size-asian="14pt" style:language-asian="fr" style:country-asian="FR" style:font-name-complex="Times New Roman1" style:font-size-complex="14pt"/>
    </style:style>
    <style:style style:name="T78" style:family="text">
      <style:text-properties fo:color="#009933" style:font-name="Palatino Linotype" style:font-name-asian="Times New Roman1" style:language-asian="fr" style:country-asian="FR" style:font-name-complex="Times New Roman1"/>
    </style:style>
    <style:style style:name="T79" style:family="text">
      <style:text-properties fo:color="#009933" style:font-name="Palatino Linotype" fo:font-size="12pt" style:text-underline-style="none" style:font-size-asian="12pt" style:language-asian="en" style:country-asian="US" style:font-size-complex="12pt"/>
    </style:style>
    <style:style style:name="T80" style:family="text">
      <style:text-properties fo:color="#009933" style:font-name="Palatino Linotype" fo:font-size="12pt" style:text-underline-style="none" fo:font-weight="normal" style:font-name-asian="Times New Roman1" style:font-size-asian="12pt" style:language-asian="fr" style:country-asian="FR" style:font-name-complex="Times New Roman1" style:font-size-complex="12pt"/>
    </style:style>
    <style:style style:name="T81" style:family="text">
      <style:text-properties fo:color="#009933" style:font-name="Palatino Linotype" fo:font-size="12pt" style:text-underline-style="none" fo:font-weight="normal" style:font-size-asian="12pt" style:language-asian="en" style:country-asian="US" style:font-size-complex="12pt"/>
    </style:style>
    <style:style style:name="T82" style:family="text">
      <style:text-properties fo:color="#009933" style:font-name="Palatino Linotype" fo:font-size="12pt" style:font-size-asian="12pt" style:font-size-complex="12pt"/>
    </style:style>
    <style:style style:name="T83" style:family="text">
      <style:text-properties fo:color="#009933" style:text-position="super 58%"/>
    </style:style>
    <style:style style:name="T84" style:family="text">
      <style:text-properties style:text-position="0% 100%" style:font-name="Palatino Linotype" style:font-name-asian="Times New Roman1" style:language-asian="fr" style:country-asian="FR" style:font-name-complex="Times New Roman1"/>
    </style:style>
    <style:style style:name="T85" style:family="text">
      <style:text-properties style:text-position="0% 100%" style:font-name="Palatino Linotype" fo:font-size="10pt" style:font-name-asian="Times New Roman1" style:font-size-asian="10pt" style:language-asian="fr" style:country-asian="FR" style:font-name-complex="Times New Roman1" style:font-size-complex="10pt"/>
    </style:style>
    <style:style style:name="T86" style:family="text">
      <style:text-properties fo:color="#c00000" style:text-position="super 58%" style:font-name="Palatino Linotype" fo:font-style="italic" style:font-name-asian="Times New Roman1" style:language-asian="fr" style:country-asian="FR" style:font-style-asian="italic" style:font-name-complex="Times New Roman1" style:font-style-complex="italic"/>
    </style:style>
    <style:style style:name="T87" style:family="text">
      <style:text-properties fo:font-size="12pt" style:font-size-asian="12pt" style:font-size-complex="12pt"/>
    </style:style>
    <style:style style:name="T88" style:family="text">
      <style:text-properties fo:color="#00b050" style:font-name="Palatino Linotype"/>
    </style:style>
    <style:style style:name="T89" style:family="text">
      <style:text-properties fo:color="#00b050" style:font-name="Palatino Linotype" fo:font-size="12pt" style:font-size-asian="12pt" style:font-size-complex="12pt"/>
    </style:style>
    <style:style style:name="T90" style:family="text">
      <style:text-properties fo:color="#00b050" style:font-name="Palatino Linotype" fo:font-size="12pt" style:text-underline-style="none" style:font-size-asian="12pt" style:language-asian="en" style:country-asian="US" style:font-size-complex="12pt"/>
    </style:style>
    <style:style style:name="T91" style:family="text">
      <style:text-properties fo:color="#00b050" style:text-position="super 58%" style:font-name="Palatino Linotype" fo:font-size="14pt"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T92" style:family="text">
      <style:text-properties fo:color="#0070c0" style:font-name="Palatino Linotype"/>
    </style:style>
    <style:style style:name="T93" style:family="text">
      <style:text-properties fo:color="#0070c0" style:font-name="Palatino Linotype" fo:font-size="12pt" style:text-underline-style="none" style:font-size-asian="12pt" style:language-asian="en" style:country-asian="US" style:font-size-complex="12pt"/>
    </style:style>
    <style:style style:name="T94" style:family="text">
      <style:text-properties fo:color="#cc3300" style:font-name="Palatino Linotype" fo:font-style="italic" style:font-name-asian="Times New Roman1" style:language-asian="fr" style:country-asian="FR" style:font-style-asian="italic" style:font-name-complex="Times New Roman1" style:font-style-complex="italic"/>
    </style:style>
    <style:style style:name="T95" style:family="text">
      <style:text-properties fo:color="#cc3300" style:font-name="Palatino Linotype" fo:font-size="12pt" style:text-underline-style="none" style:font-size-asian="12pt" style:language-asian="en" style:country-asian="US" style:font-size-complex="12pt"/>
    </style:style>
    <style:style style:name="T96" style:family="text">
      <style:text-properties fo:color="#cc3300" style:font-name="Palatino Linotype" fo:font-size="12pt" style:font-size-asian="12pt" style:font-size-complex="12pt"/>
    </style:style>
    <style:style style:name="T97" style:family="text">
      <style:text-properties fo:color="#cc3300" style:font-name="Palatino Linotype" fo:font-size="14pt" style:font-name-asian="Times New Roman1" style:font-size-asian="14pt" style:language-asian="fr" style:country-asian="FR" style:font-name-complex="Times New Roman1" style:font-size-complex="14pt"/>
    </style:style>
    <style:style style:name="T98" style:family="text">
      <style:text-properties style:text-underline-style="none"/>
    </style:style>
    <style:style style:name="T99" style:family="text">
      <style:text-properties style:text-underline-style="none" fo:font-weight="normal" style:font-weight-asian="normal" style:font-weight-complex="normal"/>
    </style:style>
    <style:style style:name="T100" style:family="text">
      <style:text-properties fo:font-style="italic" style:font-style-asian="italic" style:font-style-complex="italic"/>
    </style:style>
    <style:style style:name="T101" style:family="text">
      <style:text-properties fo:font-weight="normal" style:font-weight-asian="normal" style:font-weight-complex="normal"/>
    </style:style>
    <style:style style:name="T102" style:family="text">
      <style:text-properties fo:color="#800000" style:font-name="Palatino Linotype"/>
    </style:style>
    <style:style style:name="T103" style:family="text">
      <style:text-properties fo:color="#800000" style:font-name="Palatino Linotype" style:font-name-asian="Times New Roman1" style:language-asian="fr" style:country-asian="FR" style:font-name-complex="Times New Roman1"/>
    </style:style>
    <style:style style:name="T104" style:family="text">
      <style:text-properties fo:color="#0000ff"/>
    </style:style>
    <style:style style:name="T105" style:family="text">
      <style:text-properties fo:color="#0000ff" style:font-name="Palatino Linotype" fo:font-size="12pt" style:text-underline-style="none" style:font-size-asian="12pt" style:language-asian="en" style:country-asian="US" style:font-size-complex="12pt"/>
    </style:style>
    <style:style style:name="T106" style:family="text">
      <style:text-properties fo:color="#0000ff" style:font-name="Palatino Linotype" fo:font-size="12pt" style:text-underline-style="none" fo:font-weight="normal" style:font-name-asian="Times New Roman1" style:font-size-asian="12pt" style:language-asian="fr" style:country-asian="FR" style:font-name-complex="Times New Roman1" style:font-size-complex="12pt"/>
    </style:style>
    <style:style style:name="T107" style:family="text">
      <style:text-properties fo:color="#0000ff" style:font-name="Palatino Linotype" fo:font-size="12pt" style:text-underline-style="none" fo:font-weight="normal" style:font-size-asian="12pt" style:language-asian="en" style:country-asian="US" style:font-size-complex="12pt"/>
    </style:style>
    <style:style style:name="T108" style:family="text">
      <style:text-properties fo:color="#0000ff" style:font-name="Palatino Linotype" fo:font-size="12pt" style:text-underline-style="solid" style:text-underline-width="auto" style:text-underline-color="font-color" style:font-size-asian="12pt" style:language-asian="en" style:country-asian="US" style:font-size-complex="12pt"/>
    </style:style>
    <style:style style:name="T109" style:family="text">
      <style:text-properties fo:color="#0000ff" style:font-name="Palatino Linotype" fo:font-size="12pt" style:font-size-asian="12pt" style:font-size-complex="12pt"/>
    </style:style>
    <style:style style:name="T110" style:family="text">
      <style:text-properties fo:color="#0000ff" style:font-name="Palatino Linotype" fo:font-size="12pt" fo:font-style="italic" style:font-size-asian="12pt" style:font-size-complex="12pt"/>
    </style:style>
    <style:style style:name="T111" style:family="text">
      <style:text-properties fo:color="#0000ff" style:font-name="Palatino Linotype" fo:font-size="12pt" fo:font-style="normal" style:font-size-asian="12pt" style:font-style-asian="normal" style:font-size-complex="12pt" style:font-style-complex="normal"/>
    </style:style>
    <style:style style:name="T112" style:family="text">
      <style:text-properties fo:color="#0000ff" style:text-underline-style="none"/>
    </style:style>
    <style:style style:name="T113" style:family="text">
      <style:text-properties fo:color="#0000cc" style:font-name="Palatino Linotype" fo:font-size="14pt" style:font-name-asian="Times New Roman1" style:font-size-asian="14pt" style:language-asian="fr" style:country-asian="FR" style:font-name-complex="Times New Roman1" style:font-size-complex="14pt"/>
    </style:style>
    <style:style style:name="T114" style:family="text">
      <style:text-properties fo:color="#ffff00" style:font-name="Palatino Linotype" fo:font-size="12pt" style:font-size-asian="12pt" style:font-size-complex="12pt"/>
    </style:style>
    <style:style style:name="T115" style:family="text">
      <style:text-properties fo:color="#ffff00" style:font-name="Palatino Linotype" fo:font-size="14pt" style:font-name-asian="Times New Roman1" style:font-size-asian="14pt" style:language-asian="fr" style:country-asian="FR" style:font-name-complex="Times New Roman1" style:font-size-complex="14pt"/>
    </style:style>
    <style:style style:name="T116" style:family="text">
      <style:text-properties style:use-window-font-color="true" style:font-name="Palatino Linotype" fo:font-size="12pt" style:text-underline-style="none" fo:font-weight="normal" style:font-name-asian="Times New Roman1" style:font-size-asian="12pt" style:language-asian="fr" style:country-asian="FR" style:font-name-complex="Times New Roman1" style:font-size-complex="12pt"/>
    </style:style>
    <style:style style:name="T117" style:family="text">
      <style:text-properties style:use-window-font-color="true" style:font-name="Palatino Linotype" fo:font-size="12pt" style:text-underline-style="none" style:font-size-asian="12pt" style:language-asian="en" style:country-asian="US" style:font-size-complex="12pt"/>
    </style:style>
    <style:style style:name="T118" style:family="text">
      <style:text-properties style:font-name="Palatino Linotyp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raduction préliminaire, mot à mot, de l'Odyssée d’Homère, Chant VI </text:p>
      <text:p text:style-name="P22">L'ARRIVÉE, EN TANT QUE DEMANDEUR D'ASILE, D'ULYSSE EN PHÉACIE. </text:p>
      <text:p text:style-name="P26">***</text:p>
      <text:p text:style-name="P20"><text:span text:style-name="T9">L'aède</text:span><text:span text:style-name="T7"> : Tandis que, </text:span><text:span text:style-name="T9">d'une part</text:span><text:span text:style-name="T7">, en cet abord</text:span><text:span text:style-name="T7"><text:note text:id="ftn1" text:note-class="footnote"><text:note-citation text:label="600">600</text:note-citation><text:note-body><text:p text:style-name="P7"><text:s/><text:span text:style-name="T1">Plutôt ici que «en cette escale» ou bien on pourrait dire «en ce lieu de relâche» comme quand un bâteau jette l'ancre.</text:span></text:p></text:note-body></text:note></text:span><text:span text:style-name="T7">, </text:span><text:span text:style-name="T8">l’homme</text:span><text:span text:style-name="T7"> aux qualités divines, à la grande patience, Ulysse, était affalé, (le corps) perclus de fatigue et alangui de sommeil, </text:span><text:span text:style-name="T9">tout au contraire</text:span><text:span text:style-name="T7"> Athèna partait alerte vers la contrée et pour la cité des conscrits Phéaciens, lesquels occupèrent d’abord jadis le vaste pâturage d’Hypérée</text:span><text:span text:style-name="T7"><text:note text:id="ftn2" text:note-class="footnote"><text:note-citation text:label="601">601</text:note-citation><text:note-body><text:p text:style-name="P12"><text:s/><text:span text:style-name="T85">peut-être la Campanie, vaste plaine non loin de Naples et des volcans Vésuve, Stromboli, Vulcano, etc., peu probablement la Limagne près des volcans d'Auvergne ! Mais peut-être doit-on aussi chercher en Grèce ou en Turquie si l'on pense à Santorin et à son éruption de 1500 av. JC qui devrait être dans les mémoires en 850 av. JC. </text:span></text:p></text:note-body></text:note></text:span><text:span text:style-name="T7">, (et furent) voisins des Cyclopiens, des êtres imbus de leur force, qui leur causaient des dégâts car ils étaient incomparables en pouvoir de nuisance à la vie.</text:span></text:p>
      <text:p text:style-name="P23"><text:span text:style-name="T40">[7]</text:span><text:span text:style-name="T102"> </text:span><text:span text:style-name="T38">Le chœur</text:span><text:span text:style-name="T36"> :</text:span><text:span text:style-name="T42"> </text:span><text:span text:style-name="T37">Vînt un temps où Nausithoos, (un homme) à la prestance divine, les incita à ne plus subir (ces dévastations), ils partirent <text:s/>alors dans l’île de Schérie</text:span><text:span text:style-name="T32"><text:note text:id="ftn3" text:note-class="footnote"><text:note-citation text:label="602">602</text:note-citation><text:note-body><text:p text:style-name="P7"><text:s/><text:span text:style-name="T5"><text:s/>s</text:span><text:span text:style-name="T12">ans doute Corfou.</text:span></text:p></text:note-body></text:note></text:span><text:span text:style-name="T37">, loin à l’écart des autres hommes sédentaires-cultivateurs de céréales ; il fit alors construire un mur pour délimiter la ville puis bâtir des maisons, ainsi que des temples dédiés aux dieux puis il attribua des lopins de terre</text:span><text:span text:style-name="T37"><text:note text:id="ftn4" text:note-class="footnote"><text:note-citation text:label="603">603</text:note-citation><text:note-body><text:p text:style-name="P7"><text:s/><text:span text:style-name="T14">= </text:span><text:span text:style-name="T12">de 5 500 pieds carrés (environ 2000 m</text:span><text:span text:style-name="T26">2</text:span><text:span text:style-name="T12">) pour que chacun ait un jardin à soi à cultiver. Il est notable qu’Homère met ici en avant les bienfaits de la propriété individuelle agraire, source de motivation.</text:span></text:p></text:note-body></text:note></text:span><text:span text:style-name="T32"> </text:span><text:span text:style-name="T37">mais, bientôt, rattrapé par la Ker fatale,</text:span><text:span text:style-name="T76"> il descendit, quant à lui, (se loger) dans la demeure</text:span><text:span text:style-name="T32"><text:note text:id="ftn5" text:note-class="footnote"><text:note-citation text:label="604">604</text:note-citation><text:note-body><text:p text:style-name="P7"><text:span text:style-name="T23"><text:s/></text:span><text:span text:style-name="T85"><text:s/>trait d'humour d'Homère qui sent bien qu'il y a là une sorte d'injustice du destin.</text:span></text:p></text:note-body></text:note></text:span><text:span text:style-name="T37"> </text:span><text:span text:style-name="T76">d’Hadès</text:span><text:span text:style-name="T37">.</text:span></text:p>
      <text:p text:style-name="P21"><text:span text:style-name="T35">[12]</text:span><text:span text:style-name="T92"> </text:span><text:span text:style-name="T54">L'aède</text:span><text:span text:style-name="T56"> : </text:span><text:span text:style-name="T58">Et maintenant, c’est Alkinoos qui règne, élevé par sa sagesse au rang des dieux</text:span><text:span text:style-name="T58"><text:note text:id="ftn6" text:note-class="footnote"><text:note-citation text:label="605">605</text:note-citation><text:note-body><text:p text:style-name="P7"><text:s/><text:span text:style-name="T2"><text:s/></text:span><text:span text:style-name="T12">apothéose vient de ἄπο θεῶν.</text:span></text:p></text:note-body></text:note></text:span><text:span text:style-name="T58">. </text:span><text:span text:style-name="T35">[13] </text:span><text:span text:style-name="T53">D'une part</text:span><text:span text:style-name="T35">, c</text:span><text:span text:style-name="T58">’est près de son palais qu’arrive Athèna, la déesse aux yeux d'oiseau de nuit, le retour de son grand béguin Ulysse occupant ses pensées. </text:span><text:span text:style-name="T35">[15] </text:span><text:span text:style-name="T58">Elle progresse et pénètre dans la chambre décorée avec beaucoup (d’œuvres) d’art dans laquelle une adolescente, semblable en formes et en beauté du visage aux immortelles, dormait : <text:s/>Nausicaa, la fille du magnanime Alkinoos ; </text:span><text:span text:style-name="T55">d'autre </text:span><text:soft-page-break/><text:span text:style-name="T55">part</text:span><text:span text:style-name="T56">, deux sentinelles</text:span><text:span text:style-name="T56"><text:note text:id="ftn7" text:note-class="footnote"><text:note-citation text:label="606">606</text:note-citation><text:note-body><text:p text:style-name="P7"><text:s/><text:span text:style-name="T12">nous utiliserons désormais les mots « sentinelles, confidentes, familières, suivantes, inséparables, accompagnatrices, intimes faire-valoir, partenaires, camarades de jeu et, en apostrophe, mesdames ou mes dévouées servantes» pour «ἀμφιπόλοι» et l'expression, sans doute anachronique, de «dames de compagnie» plutôt que le mot à mot «femmes servantes» pour traduire «ἀμφιπόλοισι γυναιξὶν».</text:span></text:p></text:note-body></text:note></text:span><text:span text:style-name="T56">, dotées d’une beauté qui les élève au rang des Grâces, étaient (assises par terre) appuyées chacune contre le jambage d’un des battants de la porte brillante</text:span><text:span text:style-name="T56"><text:note text:id="ftn8" text:note-class="footnote"><text:note-citation text:label="607">607</text:note-citation><text:note-body><text:p text:style-name="P7"><text:s/><text:span text:style-name="T2"><text:s/></text:span><text:span text:style-name="T12">reflétant la lumière de la lune ? (cf. plus tard Jane Austen qui arrive à décrire un paysage nocturne pendant plusieurs pages sans écrire une seule fois le mot «lune»).</text:span></text:p></text:note-body></text:note></text:span><text:span text:style-name="T33"> </text:span><text:span text:style-name="T56">qui était ainsi bloquée.</text:span><text:span text:style-name="T57"> </text:span></text:p>
      <text:p text:style-name="P21"><text:span text:style-name="T1">[20] </text:span><text:span text:style-name="T54">Le chœur</text:span><text:span text:style-name="T56"> : </text:span><text:span text:style-name="T10">Ainsi</text:span><text:span text:style-name="T11"> s’approcha-t-elle, telle un léger souffle de vent, du matelas/de la natte (lit sans sommier) de l’adolescente puis se tînt précisément au-dessus de sa tête et lui fit la morale, ayant pris les traits de la fille du célèbre armateur Dymas, qui était, d'une part, de son âge et, d'autre part, très chère à son cœur</text:span><text:span text:style-name="T86"><text:note text:id="ftn9" text:note-class="footnote"><text:note-citation text:label="608">608</text:note-citation><text:note-body><text:p text:style-name="P7"><text:s text:c="2"/><text:span text:style-name="T12">on dirait actuellement : sa meilleure amie.</text:span></text:p></text:note-body></text:note></text:span><text:span text:style-name="T11">.</text:span></text:p>
      <text:p text:style-name="P21"><text:span text:style-name="T35">[24] </text:span><text:span text:style-name="T54">L'aède</text:span><text:span text:style-name="T56"> : </text:span><text:span text:style-name="T58">Athéna, la déesse douée d'ubiquité, ayant pris cette apparence, s’adressa à elle : </text:span></text:p>
      <text:p text:style-name="P21"><text:span text:style-name="T35">[25]</text:span><text:span text:style-name="T88"> </text:span><text:span text:style-name="T54">Athèna</text:span><text:span text:style-name="T56"> : </text:span><text:span text:style-name="T58">« Nausicaa, comment ta mère a-t-elle pu donc t’élever (pour que tu sois devenue) à ce point négligente ? </text:span><text:span text:style-name="T55">D’une part</text:span><text:span text:style-name="T58">, tes vêtements magnifiques</text:span><text:span text:style-name="T58"><text:note text:id="ftn10" text:note-class="footnote"><text:note-citation text:label="609">609</text:note-citation><text:note-body><text:p text:style-name="P7"><text:s/><text:span text:style-name="T23"><text:s/></text:span><text:span text:style-name="T85">σιγαλόεντα : </text:span><text:span text:style-name="T12">à rendre muet d’admiration = magnifique. (</text:span><text:span text:style-name="T85">cf. note 617). </text:span><text:span text:style-name="T25"><text:s/></text:span></text:p></text:note-body></text:note></text:span><text:span text:style-name="T58"> gisent tout éparpillés sur le sol et, </text:span><text:span text:style-name="T55">d’autre part</text:span><text:span text:style-name="T58">, le jour de ton mariage est proche pour lequel il te faudra bien sûr, toi-même, revêtir de beaux atours mais en procurer aussi à celles et ceux qui formeront ton cortège</text:span><text:span text:style-name="T34"><text:note text:id="ftn11" text:note-class="footnote"><text:note-citation text:label="610">610</text:note-citation><text:note-body><text:p text:style-name="P7"><text:s text:c="2"/><text:span text:style-name="T14">= </text:span><text:span text:style-name="T12">tes demoiselles et les garçons d’honneur du marié qui te conduiront (à l'autel) = ton cortège.</text:span></text:p></text:note-body></text:note></text:span><text:span text:style-name="T58">. »</text:span></text:p>
      <text:p text:style-name="P20"><text:span text:style-name="T3">[29] </text:span><text:span text:style-name="T9">Le chœur</text:span><text:span text:style-name="T7"> : </text:span><text:span text:style-name="T11">En effet, certes, grâce à de beaux vêtements, ta renommée s’accroîtrait parmi les hommes et ton père autant que sa fidèle et vénérable épouse s’en réjouirait.</text:span></text:p>
      <text:p text:style-name="P21"><text:span text:style-name="T1">[31] </text:span><text:span text:style-name="T54">Athèna</text:span><text:span text:style-name="T56"> : «</text:span><text:span text:style-name="T58">Mais allons faire la lessive, dès que l’aube aura point, et je t’accompagnerai pour t’aider dans ce travail afin que tu sois au plus vite pourvue (d’un trousseau) puisque tu ne seras encore plus longtemps une jeune fille à marier ; </text:span><text:span text:style-name="T35">[34] </text:span><text:span text:style-name="T58">en </text:span><text:span text:style-name="T58">effet, les plus illustres (jeunes gens) de la contrée se proposent déjà de t’épouser, parce que tu es (comme eux) d’une origine illustre entre tous les Phéaciens et aussi pour toi-même</text:span><text:span text:style-name="T58"><text:note text:id="ftn12" text:note-class="footnote"><text:note-citation text:label="611">611</text:note-citation><text:note-body><text:p text:style-name="P7"><text:s/><text:span text:style-name="T14">καὶ αὐτῆι </text:span><text:span text:style-name="T12">: Athèna revalorise Nausicaa après lui avoir fait des critiques.</text:span></text:p></text:note-body></text:note></text:span><text:span text:style-name="T58">.</text:span></text:p>
      <text:p text:style-name="P4"><text:soft-page-break/><text:span text:style-name="T1">[36] </text:span><text:span text:style-name="T3">Allons donc ! sollicite ton illustre père dès l’aube pour qu’il fasse atteler des mulets à un chariot à quatre roues lequel transporterait et tes ceintures et tes manteaux et tes magnifiques linges de laine</text:span><text:span text:style-name="T3"><text:note text:id="ftn13" text:note-class="footnote"><text:note-citation text:label="612">612</text:note-citation><text:note-body><text:p text:style-name="P7"><text:s/><text:span text:style-name="T15">χλαῖναι</text:span><text:span text:style-name="T19"> καὶ ῥήγεα : </text:span><text:span text:style-name="T16">couvertures</text:span><text:span text:style-name="T12"> et linges de laine teints (chant III vers 349).</text:span></text:p><text:h text:style-name="P32" text:outline-level="3"><text:span text:style-name="T20">ζῶστρά</text:span><text:span text:style-name="T13"> τε καὶ </text:span><text:span text:style-name="T17">πέπλους</text:span><text:span text:style-name="T13"> καὶ ῥήγεα : </text:span><text:span text:style-name="T20">ceintures</text:span><text:span text:style-name="T13"> et </text:span><text:span text:style-name="T17">manteaux</text:span><text:span text:style-name="T13"> et linges de laine teints (ici)<text:line-break/> </text:span><text:span text:style-name="T61">χιτῶνα : tunique (chI vers 439) </text:span><text:span text:style-name="T21"><text:s/></text:span><text:a xlink:type="simple" xlink:href="http://www.perseus.tufts.edu/hopper/morph?l=ei%28%2Fmata&amp;la=greek&amp;can=ei%28%2Fmata0&amp;prior=ui(o%5Cs" text:style-name="Internet_20_link" text:visited-style-name="Visited_20_Internet_20_Link"><text:span text:style-name="T14">εἵματα</text:span></text:a><text:span text:style-name="T61"> :</text:span><text:span text:style-name="T63"> sur-vêtement ou tenue de combat en cuir ou métallique qui se met sur la tunique (ch.II vers3). Au sens général de vêtements (chVI vers 91, 144 et 252)</text:span></text:h><text:h text:style-name="P33" text:outline-level="3">φᾶρός τε χιτῶνά τε εἵματ᾽ (ch.VI vers 214) : des sous-vêtements, une tunique et un sur-vêtement.</text:h></text:note-body></text:note></text:span><text:span text:style-name="T3"> teints.</text:span></text:p>
      <text:p text:style-name="P13"><text:span text:style-name="T1">[39] </text:span><text:span text:style-name="T78">Il</text:span><text:span text:style-name="T78"> conviendra beaucoup mieux que la marche à pied à une princesse telle que </text:span><text:span text:style-name="T78">toi <text:s/></text:span><text:span text:style-name="T78">; d’autant plus que les bassins à laver sont bien loin de la ville.</text:span><text:span text:style-name="T3">»</text:span></text:p>
      <text:p text:style-name="P21"><text:span text:style-name="T1">[41] </text:span><text:span text:style-name="T54">Le chœur</text:span><text:span text:style-name="T56"> : </text:span><text:span text:style-name="T11">Après avoir ainsi parlé, Athèna, la déesse à la vision nocturne, s’envole vers l’Olympe où, dit-on, résistent au temps les éternelles demeures des dieux.</text:span><text:span text:style-name="T10"> </text:span><text:span text:style-name="T59">Ni les vents ne les ébranlent ni la pluie ne les inonde ni la neige ne les recouvre mais un ciel serein, sans nuage, cause de douces sensations et une lumière blanche</text:span><text:span text:style-name="T59"><text:note text:id="ftn14" text:note-class="footnote"><text:note-citation text:label="614">614</text:note-citation><text:note-body><text:p text:style-name="P7"><text:s/><text:span text:style-name="T31"><text:s/></text:span><text:span text:style-name="T62">cf. la lumière d'un soleil de plomb (sinon celle d'un scialytique !)</text:span></text:p></text:note-body></text:note></text:span><text:span text:style-name="T59"> se diffuse dans laquelle les dieux bienheureux se réjouissent tous les jours.</text:span></text:p>
      <text:p text:style-name="P20"><text:span text:style-name="T3">[47] </text:span><text:span text:style-name="T9">L'aède</text:span><text:span text:style-name="T7"> : </text:span><text:span text:style-name="T3">C’est vers là que vole celle qui voit l'invisible harmonie du monde après avoir parlé sans ambages à l’adolescente.</text:span></text:p>
      <text:p text:style-name="P21"><text:span text:style-name="T58">[48] </text:span><text:span text:style-name="T54">Le choeur</text:span><text:span text:style-name="T56"> : </text:span><text:span text:style-name="T59">Et aussitôt paraît l’Aurore au (simple mais) somptueux appareil</text:span><text:span text:style-name="T59"><text:note text:id="ftn15" text:note-class="footnote"><text:note-citation text:label="615">615</text:note-citation><text:note-body><text:p text:style-name="P7"><text:s/><text:span text:style-name="T91"><text:s/></text:span><text:span text:style-name="T18">ἐύθρονος</text:span><text:span text:style-name="T12"> qui a un beau trône (= callipige ?) ou bien nue avec un beau décor (=simple et bel appareil («d'une beauté que l'on vient d'arracher au sommeil» des bras du vigoureux Tithôn)), un bel arrière-plan coloré ? pour contraster avec le </text:span><text:span text:style-name="T18">ἐύπεπλον</text:span><text:span text:style-name="T14"> </text:span><text:span text:style-name="T12">bien habillée qualifiant Nausicaa. Il y a là encore, me semble-t-il, dans ce contraste de l'humour homérique.</text:span></text:p></text:note-body></text:note></text:span><text:span text:style-name="T59"> qui réveille Nausicaa aux somptueux vêtements ; et celle-ci prend immédiatement conscience, avec étonnement, de son rêve.</text:span></text:p>
      <text:p text:style-name="P18">[50] <text:span text:style-name="T30">L'aède</text:span><text:span text:style-name="T99"> : </text:span>Elle se lève alors, (redresse les sentinelles, se fait ouvrir la porte) et traverse les pièces de son palais afin de le raconter à ses parents, à ses chers père et mère qu’elle trouve réveillés à l’intérieur (du palais).</text:p>
      <text:p text:style-name="P2">[52] Elle, était assise près du foyer, entourée de ses dames de compagnie tournant et retournant le fil de laine qu'on tire de la quenouille, teint avec la pourpre marine et lui, marchait dans le propylée sortant pour se réunir avec d’autres illustres dirigeants que les nobles Phéaciens avaient convoqués, dont lui-même, à l’Assemblée des citoyens.</text:p>
      <text:p text:style-name="P18">[56] Et s’approchant au plus près de son père, elle l’apostrophe :</text:p>
      <text:p text:style-name="P18"><text:soft-page-break/>[57] <text:span text:style-name="T30">Nausicaa</text:span><text:span text:style-name="T99"> : </text:span>« Papa chéri, ne pourrais-tu,<text:span text:style-name="T98"> </text:span><text:span text:style-name="T112">s’il te plaît</text:span><text:span text:style-name="T28"><text:note text:id="ftn16" text:note-class="footnote"><text:note-citation text:label="613">613</text:note-citation><text:note-body><text:p text:style-name="P7"><text:s/><text:span text:style-name="T44">δή</text:span><text:span text:style-name="T89"> </text:span><text:span text:style-name="T67">s'il te/vous plaît (II161-VI57-XII378), déjà (XII69-209), en conclusion (XII258), plaire (XII116-309-441), </text:span></text:p></text:note-body></text:note></text:span>, me faire atteler un fardier à quatre solides bonnes roues, de grande contenance afin que j’emmène pour les laver dans le fleuve mes beaux vêtements qui attendent salis sur le sol ?</text:p>
      <text:p text:style-name="P18">[60] Et cela convient aussi pour les tiens (, ceux que tu portes) quand tu rencontres des notables. Il faut que tu aies des vêtements propres quand tu participes aux réunions de l'Assemblée.</text:p>
      <text:p text:style-name="P18">[62] De plus, tu as cinq fils qui résident dans ton palais, deux sont mariés et trois sont de fringants célibataires ; or, ceux-ci veulent toujours porter des vêtements fraîchement lavés pour sortir chanter et danser ; et c’est à moi qu’incombe de leur préparer tout (le nécessaire). »</text:p>
      <text:p text:style-name="P16"><text:span text:style-name="T3">[66] </text:span><text:span text:style-name="T9">L'aède</text:span><text:span text:style-name="T7"> : </text:span><text:span text:style-name="T3">Ainsi lui suggéra-t-elle, car elle était pudique pour ce qui est d’évoquer </text:span><text:span text:style-name="T3">explicitement son mariage, tant espéré avec joie, avec son père chéri. Mais il avait </text:span><text:span text:style-name="T3">tout compris et il lui fit cette (subtile) répartie :</text:span></text:p>
      <text:p text:style-name="P15"><text:span text:style-name="T58">[68] </text:span><text:span text:style-name="T54">Alkinoos</text:span><text:span text:style-name="T56"> : </text:span><text:span text:style-name="T58">« Je ne te refuserai, mon enfant, ni mes mulets ni quoi que ce soit d’autre te concernant. Vas-y ! mes palefreniers te prépareront un coche à quatre solides bonnes roues, de grande contenance, muni d’un plancher. »</text:span></text:p>
      <text:p text:style-name="P21"><text:span text:style-name="T58">[71] </text:span><text:span text:style-name="T54">L'aède</text:span><text:span text:style-name="T56"> : </text:span><text:span text:style-name="T58">Ayant ainsi</text:span><text:span text:style-name="T103"> </text:span><text:span text:style-name="T58">acquiescé, il s’adressa aux palefreniers qui forcément s’exécutèrent (aussitôt). Les uns équipaient d’un harnachement pour mulets, à l’extérieur du palais, une charrette à quatre roues maniable, d’autres attelèrent des mulets et d’autres complétaient pour en faire une télègue confortable pour une femme et l’adolescente apporta de sa chambre les étoffes moirées de ses robes et habits. </text:span></text:p>
      <text:p text:style-name="P21"><text:span text:style-name="T58">[75] </text:span><text:span text:style-name="T54">Le chœur</text:span><text:span text:style-name="T56"> : </text:span><text:span text:style-name="T59">Puis, </text:span><text:span text:style-name="T60">d’une part</text:span><text:span text:style-name="T59">, elle les entassait dans la <text:s/>calèche douillettement aménagée, et, </text:span><text:span text:style-name="T60">d’autre part</text:span><text:span text:style-name="T59">, sa mère y déposait, dans un panier, toutes sortes de nourritures agréables et y rajoutait des plats cuisinés et versait une boisson tirée de la vigne dans une outre de peau de chèvre ; enfin, l’adolescente monta dans la corbeille</text:span><text:span text:style-name="T94"> </text:span><text:span text:style-name="T59">hippomobile et la reine lui donna, dans une fiole dorée, une huile d’olive onctueuse pour se laver</text:span><text:span text:style-name="T59"><text:note text:id="ftn17" text:note-class="footnote"><text:note-citation text:label="616">616</text:note-citation><text:note-body><text:p text:style-name="P7"><text:s/><text:span text:style-name="T4">principalement avec un mélange d'eau et d'huile (dico page 1596). À la fois savon/soap et «gel de massage/body lotion».</text:span></text:p></text:note-body></text:note></text:span><text:span text:style-name="T59">, elle et ses dames de compagnie.</text:span></text:p>
      <text:p text:style-name="P20"><text:span text:style-name="T3">[81] </text:span><text:span text:style-name="T9">L'aède</text:span><text:span text:style-name="T7"> : </text:span><text:span text:style-name="T3">Nausicaa saisit alors le fouet et prit en main les rênes magnifiques</text:span><text:span text:style-name="T24">612</text:span><text:span text:style-name="T84"> </text:span><text:span text:style-name="T3">et elle fit claquer le fouet pour démarrer et le bruit était (un signal) pour les mulets, lesquels s’ébranlèrent dans un braiment terrible et la transportèrent avec ses étoffes ; elle n'était pas vraiment seule : <text:s/>à la queue leuleu, (toutes) les autres, ses suivantes</text:span><text:span text:style-name="T3"><text:note text:id="ftn18" text:note-class="footnote"><text:note-citation text:label="617">617</text:note-citation><text:note-body><text:p text:style-name="P7"><text:s/><text:span text:style-name="T65">= elles courent derrière le chariot ! </text:span></text:p></text:note-body></text:note></text:span><text:span text:style-name="T24"> </text:span><text:span text:style-name="T3">l'accompagnaient.</text:span></text:p>
      <text:p text:style-name="P14"><text:soft-page-break/>[85] <text:span text:style-name="T30">Le chœur</text:span><text:span text:style-name="T99"> : </text:span><text:span text:style-name="T100">Et lorsqu'elles furent arrivées enfin près du lit limpide du fleuve, là où des lavoirs à débordement sont vraiment remplis toute l'année d'une eau claire et abondante idoine pour laver toutes les salissures, alors et là-même, elles détellent les mulets de l'attelage et elles les conduisent sur les berges du fleuve pour brouter des chardons doux comme du miel</text:span><text:span text:style-name="T100"><text:note text:id="ftn19" text:note-class="footnote"><text:note-citation text:label="618">618</text:note-citation><text:note-body><text:p text:style-name="P9"><text:s/>= pour eux ! alors qu'ils ne le sont pas pour nous ! (humour d'Homère)</text:p></text:note-body></text:note></text:span><text:span text:style-name="T100"> ; puis elles extirpent du charroi de linges, à pleines mains, les vêtements et les enfoncent dans les bassins au plus profond de l'eau puis les foulent vivement aux pieds à qui mieux-mieux</text:span><text:span text:style-name="T100"><text:note text:id="ftn20" text:note-class="footnote"><text:note-citation text:label="619">619</text:note-citation><text:note-body><text:p text:style-name="P7"><text:s/><text:span text:style-name="T65">= en rivalisant d'ardeur.</text:span></text:p></text:note-body></text:note></text:span><text:span text:style-name="T27"> </text:span><text:span text:style-name="T100">. [93] Lorsqu'enfin ces lavandières ont nettoyé puis rincé et ainsi extrait toute la saleté, elles les étendent sur les galets très propres</text:span><text:span text:style-name="T100"><text:note text:id="ftn21" text:note-class="footnote"><text:note-citation text:label="620">620</text:note-citation><text:note-body><text:p text:style-name="P7"><text:s text:c="2"/><text:span text:style-name="T65">= stériles au plus haut point. </text:span></text:p></text:note-body></text:note></text:span><text:span text:style-name="T100"> du rivage, là où la marée descendante a purifié (la plage). <text:s/></text:span></text:p>
      <text:p text:style-name="P3">[96] <text:span text:style-name="T30">L'aède</text:span><text:span text:style-name="T99"> : <text:s/></text:span>Puis elles se baignent, (se sèchent) et se frottent avec l'huile onctueuse et ensuite prennent leur repas au bord des rives escarpées du fleuves puisqu'elles attendaient que les vêtements aient séché aux rayons du soleil<text:note text:id="ftn22" text:note-class="footnote"><text:note-citation text:label="621">621</text:note-citation><text:note-body><text:p text:style-name="P10"><text:s/><text:span text:style-name="T66">trois vers poétiques où l'on voit des allitérations ou onomatopées ou en quelque sorte des assonances internes [96] Αἱ, αι, αί puis [97] εῖ, ει, εἵ, ηι puis [98] εἵ, οιο, αι et peut-être naître les premières rimes en finales ωι, οῖο, ῆι !</text:span></text:p></text:note-body></text:note>. <text:s text:c="2"/></text:p>
      <text:p text:style-name="P18">[96] Lorsqu'enfin Nausicaa et ses commensales furent rassasiées de leur collation, elles jouèrent à la balle après avoir enlevé leur foulard. </text:p>
      <text:p text:style-name="P20"><text:span text:style-name="T3">[101] Or, Nausicaa aux bras blancs</text:span><text:span text:style-name="T3"><text:note text:id="ftn23" text:note-class="footnote"><text:note-citation text:label="622">622</text:note-citation><text:note-body><text:p text:style-name="P7"><text:s/><text:span text:style-name="T65">= exempts de hâle.</text:span></text:p></text:note-body></text:note></text:span><text:span text:style-name="T3">, placée au milieu d'elles, dirige la ronde</text:span><text:span text:style-name="T3"><text:note text:id="ftn24" text:note-class="footnote"><text:note-citation text:label="623">623</text:note-citation><text:note-body><text:p text:style-name="P7"><text:s/><text:span text:style-name="T12">la comparaison à Artémis ci-après permet de supposer qu'elle se tient au centre de leur ronde, vise et lance puis récupère la balle que lui renvoie la touchée, éliminée.</text:span></text:p></text:note-body></text:note></text:span><text:span text:style-name="T3">.</text:span></text:p>
      <text:p text:style-name="P18">[102] <text:span text:style-name="T30">Le chœur</text:span><text:span text:style-name="T99"> : </text:span><text:span text:style-name="T100">Ainsi telle Artémis qui lance des flèches sur les montagnes, que se soit sur la haute chaîne du <text:s/>Taygéte ou encore sur le Mont Erymanthe</text:span><text:span text:style-name="T100"><text:note text:id="ftn25" text:note-class="footnote"><text:note-citation text:label="624">624</text:note-citation><text:note-body><text:p text:style-name="P7"><text:s/><text:span text:style-name="T12">aujourd'hui le Mont Olonos.</text:span></text:p></text:note-body></text:note></text:span><text:span text:style-name="T100">, se réjouit (de poursuivre) les sangliers et les cervidés agiles ([105] et avec elle aussi (quand) les nymphes agrestes, filles du dieu qui tient l’Égide, partagent son sport, telle Lètô s'en réjouit aussi <text:s/>[107] car sa fille, assurément, les dépasse toutes du sommet de la tête et du front</text:span><text:span text:style-name="T100"><text:note text:id="ftn26" text:note-class="footnote"><text:note-citation text:label="625">625</text:note-citation><text:note-body><text:p text:style-name="P7"><text:s/><text:span text:style-name="T5">= d'une demi-tête.</text:span></text:p></text:note-body></text:note></text:span><text:span text:style-name="T100">, si bien qu'on la reconnaît ainsi facilement bien qu'elles soient toutes aussi belles), ainsi la jeune fille à marier se distinguait-elle nettement au milieu de ses intimes faire-valoir.</text:span></text:p>
      <text:p text:style-name="P18"><text:soft-page-break/>[110] <text:s/><text:span text:style-name="T30">L'aède</text:span><text:span text:style-name="T99"> : </text:span>Mais alors que déjà on se préparait ferme à retourner au palais, après avoir ré-attelé les mulets et plié les beaux vêtements, simultanément mais par ailleurs Athéna, la déesse au yeux de truchement<text:note text:id="ftn27" text:note-class="footnote"><text:note-citation text:label="626">626</text:note-citation><text:note-body><text:p text:style-name="P7"><text:s/><text:span text:style-name="T87">= </text:span><text:span text:style-name="T64">ne se dit-il pas que les yeux sont les truchements du cœur ?</text:span></text:p></text:note-body></text:note> avait d'autres pensées, (se demandant) comment Ulysse se réveillera et fera la connaissance de <text:s/>l'adolescente au beau visage qui doit le conduire dans la cité des Phéaciens. </text:p>
      <text:p text:style-name="P4"><text:span text:style-name="T3">[115] </text:span><text:span text:style-name="T9">Le chœur</text:span><text:span text:style-name="T7"> : </text:span><text:span text:style-name="T11">C'est alors que la princesse lance la balle vers l'une de ses camarades de jeu ; non seulement, elle manque la partenaire visée mais encore la balle tombe (et disparaît) dans un tourbillon (du fleuve) si bien qu'elles poussent (toutes) alors un grand cri !</text:span><text:span text:style-name="T100"> </text:span></text:p>
      <text:p text:style-name="P16"><text:span text:style-name="T1">[117] </text:span><text:span text:style-name="T9">L'aède</text:span><text:span text:style-name="T7"> : </text:span><text:span text:style-name="T1">Si fort qu'Ulysse se réveille et se redressant sur son séant, il fait appel à sa réflexion</text:span><text:span text:style-name="T1"><text:note text:id="ftn28" text:note-class="footnote"><text:note-citation text:label="627">627</text:note-citation><text:note-body><text:p text:style-name="P7"><text:s/><text:span text:style-name="T41">= à sa raison </text:span></text:p></text:note-body></text:note></text:span><text:span text:style-name="T1"> autant qu'à son intuition</text:span><text:span text:style-name="T1"><text:note text:id="ftn29" text:note-class="footnote"><text:note-citation text:label="628">628</text:note-citation><text:note-body><text:p text:style-name="P7"><text:s/><text:span text:style-name="T41">= à son sentiment, à son coeur.</text:span></text:p></text:note-body></text:note></text:span><text:span text:style-name="T1">.</text:span></text:p>
      <text:p text:style-name="P14">[119] <text:span text:style-name="T30">Ulysse</text:span><text:span text:style-name="T99"> : </text:span>« Pauvre de moi ! à quels mortels appartient la terre où la nécessité m'a encore<text:note text:id="ftn30" text:note-class="footnote"><text:note-citation text:label="629">629</text:note-citation><text:note-body><text:p text:style-name="P7"><text:s/><text:span text:style-name="T87"><text:s/></text:span><text:span text:style-name="T41">= jeu de mot homérique entre <text:s/>α</text:span><text:span text:style-name="T5">ὖτε=encore et <text:s/>ἀυτή=cri retentissant.</text:span></text:p></text:note-body></text:note> poussée/où se pousse un cri retentissant ? Sont-ils d'un orgueil démesuré, sauvages et sans lois ou bien hospitaliers et d'une culture respectueuse des dieux ? Ainsi suis-je entouré d'un brouhaha féminin d'adolescentes ! Sont-elles des nymphes habitant les sommets élevés des montagnes ou les sources des fleuves ou les tourbières fleuries ? Ou bien suis-je ici et maintenant proche d'entendre la voix des hommes ? Allons-y (voir) ! Je vais chercher à m'en assurer par moi-même et à le découvrir. »</text:p>
      <text:p text:style-name="P18">[127] <text:span text:style-name="T30">L'aède</text:span><text:span text:style-name="T99"> : </text:span>Ayant ainsi débattu, Ulysse, l'homme aux qualités divines, sortit de son fourré et il casse, de sa main vigoureuse, une jeune branche feuillue provenant de son épais buisson, <text:s/>afin de soustraire aux regards la nudité de son corps et sa virilité.</text:p>
      <text:p text:style-name="P18">[130] <text:span text:style-name="T30">Le chœur</text:span><text:span text:style-name="T99"> : </text:span><text:span text:style-name="T100">Il se met en marche et avance tel un lion nourri dans les montagnes, confiant dans sa force, <text:s/>qui affronte la pluie et le vent et dans ses yeux luit une flamme <text:s/>; Il affronte ainsi les bovins, les ovins ou encore les cervidés sauvages et son estomac le pousse à </text:span><text:soft-page-break/><text:span text:style-name="T100">entreprendre les troupeaux et hordes et même à pénétrer dans les étables (bovins), bergeries (ovins) ou épais taillis (cervidés) ; ainsi Ulysse était-il destiné à aborder tout nu ces adolescentes aux belles chevelures car la nécessité l'y poussait.</text:span></text:p>
      <text:p text:style-name="P18">[137] <text:span text:style-name="T30">L'aède</text:span><text:span text:style-name="T99"> : </text:span>Or, il leur apparaît effrayant à voir, délabré par l'eau de mer et elles s'enfuirent de peur, l'une d'un côté, l'autre de l'autre, qui sur les berges (côté fleuve) qui sur les rochers (côté mer) ; seule demeure la fille d'Alkinoos ; car Athéna lui a insufflé un comportement audacieux et la crainte a quitté ses genoux<text:note text:id="ftn31" text:note-class="footnote"><text:note-citation text:label="630">630</text:note-citation><text:note-body><text:p text:style-name="P7"><text:s text:c="2"/><text:span text:style-name="T41">= ses genoux ne tremblent pas = elle n'a pas peur.</text:span><text:span text:style-name="T4"> </text:span></text:p></text:note-body></text:note><text:span text:style-name="T22"> </text:span>.</text:p>
      <text:p text:style-name="P18">[141] <text:span text:style-name="T30">Le chœur</text:span><text:span text:style-name="T99"> : </text:span><text:span text:style-name="T100">Elle se tient donc immobile, impassible, lui faisant face</text:span><text:span text:style-name="T100"><text:note text:id="ftn32" text:note-class="footnote"><text:note-citation text:label="631">631</text:note-citation><text:note-body><text:p text:style-name="P7"><text:s text:c="2"/><text:span text:style-name="T64">attitude bien digne d'une fille de militaire.</text:span></text:p></text:note-body></text:note></text:span><text:span text:style-name="T27"> </text:span><text:span text:style-name="T100">; alors Ulysse tergiverse : [142] suppliera-t-il en saisissant par ses genoux l'adolescente belle à regarder ou bien l'implorera-t-il, ainsi à distance par d'attendrissantes</text:span><text:span text:style-name="T100"><text:note text:id="ftn33" text:note-class="footnote"><text:note-citation text:label="632">632</text:note-citation><text:note-body><text:p text:style-name="P11"><text:s/><text:span text:style-name="T64">douces comme le miel = mielleuses = attendrissantes = courtoises</text:span></text:p></text:note-body></text:note></text:span><text:span text:style-name="T100"> paroles, de lui indiquer le chemin d'une ville et de lui prêter des vêtements.</text:span></text:p>
      <text:p text:style-name="P18">[145] <text:span text:style-name="T30">L'aède</text:span><text:span text:style-name="T99"> : </text:span>En pesant ainsi le pour et le contre, il lui paraît finalement préférable de l'implorer à distance par d'attendrissantes paroles plutôt que (de risquer) d'irriter la bonne volonté de l'adolescente en lui prenant les genoux. </text:p>
      <text:p text:style-name="P18">[148] Aussitôt (donc), il lui tînt ce discours courtois et plus adéquat. </text:p>
      <text:p text:style-name="P18">[149] <text:span text:style-name="T30">Ulysse</text:span><text:span text:style-name="T99"> : </text:span>« Je me mets à tes genoux, Princesse ; es-tu quelque divinité ou une (simple) mortelle ?</text:p>
      <text:p text:style-name="P14">[150] Si tu es quelque divinité, parmi celles qui habitent le ciel infini, c'est, pour sûr, à Artémis que je peux te trouver la plus semblable, à cette fille du grand Zeus, tant pour la beauté de ton visage que pour ta haute taille et ton maintien (altier) ; mais si tu es une des mortelles qui habitent sur la terre, <text:s/>trois fois heureux ton père et ta fidèle et vénérable mère, trois fois heureux aussi tes parents par le sang<text:note text:id="ftn34" text:note-class="footnote"><text:note-citation text:label="633">633</text:note-citation><text:note-body><text:p text:style-name="P7"><text:s/><text:span text:style-name="T64">dont frères et sœurs mais aussi cousins, cousines, etc.</text:span></text:p></text:note-body></text:note> ; [155] leur cœur pour un motif ou pour un autre, en permanence et beaucoup, se complaît de joie grâce à toi, quand ils te regardent participant, si épanouie, à une ronde telle que celle-ci<text:note text:id="ftn35" text:note-class="footnote"><text:note-citation text:label="634">634</text:note-citation><text:note-body><text:p text:style-name="P7"><text:s text:c="2"/><text:span text:style-name="T64">= que tu viens de diriger.</text:span></text:p></text:note-body></text:note> . </text:p>
      <text:p text:style-name="P18">[158] Mais plus heureux, bien au-dessus de tous, serait celui qui, par amour, t'ayant offert des présents de mariage, te conduirait dans sa demeure.</text:p>
      <text:p text:style-name="P18"><text:soft-page-break/>[160] En effet, mes yeux n'ont jamais vu un être mortel tel que toi, ni un homme ni une femme ; je suis rempli d'admiration en te contemplant.</text:p>
      <text:p text:style-name="P18"><text:span text:style-name="T98">[162] </text:span><text:span text:style-name="T28">En faisant jouer ma mémoire</text:span>, il me souvient qu'une fois, à Dèlos, près de l'autel d'Apollon, il y avait un jeune palmier qui avait grandi ; en effet, j'y suis aussi allé et de nombreux soldats m'accompagnaient, dans ce périple qui me destinait en final à bien des malheurs.</text:p>
      <text:p text:style-name="P18"><text:span text:style-name="T99">[166] </text:span><text:span text:style-name="T29">De même qu</text:span>'alors, en voyant cet arbre (si beau), je restai longtemps le cœur bouleversé (depuis je n'ai jamais vu pousser un tel tronc d'arbre hors de terre) <text:span text:style-name="T29">ainsi devant toi</text:span>, jeune femme, je suis admiratif et aussi bouleversé et j'hésite même terriblement à me jeter à tes genoux car une anxiété difficile (à maîtriser) me saisit. <text:s text:c="2"/></text:p>
      <text:p text:style-name="P18"><text:span text:style-name="T99">[170] </text:span>Hier (seulement), après vingt jours dans le bassin (méditerranéen) aux reflets violets (le soir), je m'en suis sorti ! </text:p>
      <text:p text:style-name="P3"><text:span text:style-name="T99">[171] </text:span>Et <text:s/>pendant tout ce temps, je fus en permanence ballotté par les déferlantes furieuses autant que les vents violents depuis l'île d'Ogygiè jusqu'au moment où maintenant une divinité m'a rejeté en cette escale pour y souffrir <text:span text:style-name="T101">encore</text:span> <text:span text:style-name="T98">ici aussi</text:span> <text:span text:style-name="T98">sans doute</text:span> quelque malheur ; car je ne vois pas que cela cesse mais au contraire (il semble que) les dieux m'en réservent encore beaucoup pour le futur.</text:p>
      <text:p text:style-name="P18"><text:span text:style-name="T99">[175] </text:span>Mais, Princesse, prends pitié de moi ! <text:s/>tu es, en effet, la première que le destin me donne de rencontrer, moi qui ai connu tant de maux, et <text:s/>je ne connais personne parmi les autres humains qui habitent cette cité et possèdent cette terre.</text:p>
      <text:p text:style-name="P18"><text:span text:style-name="T99">[178] </text:span>Montre-moi donc le chemin de cette capitale et prête-moi quelque toile pour me vêtir puisque tu as sans doute apporté ici les sacs de protection de tes vêtements. </text:p>
      <text:p text:style-name="P18"><text:span text:style-name="T99">[180] </text:span>Puissent les dieux t'accorder tout ce que tu peux souhaiter, un mari certes mais aussi un foyer ainsi qu'une fidélité <text:s/>et une tolérance mutuelles. </text:p>
      <text:p text:style-name="P14"><text:span text:style-name="T99">[182] </text:span>En effet, il n'y a assurément pas de réussite préférable et meilleure que lorsqu'on maintient en son foyer l'esprit de concessions ; un homme et une femme font naître beaucoup de critiques chez leurs détracteurs et de compliments chez ceux <text:soft-page-break/>qui les apprécient, mais, ce qui compte par dessus tout, ils s'écoutent<text:note text:id="ftn36" text:note-class="footnote"><text:note-citation text:label="635">635</text:note-citation><text:note-body><text:p text:style-name="P28"><text:s/><text:span text:style-name="T96">μάλιστα</text:span><text:span text:style-name="T109"> </text:span><text:span text:style-name="T82">δέ</text:span><text:span text:style-name="T109"> </text:span><text:span text:style-name="T69">τ᾽</text:span><text:span text:style-name="T109">ἔκλυον </text:span><text:span text:style-name="T114">αὐτοί </text:span><text:span text:style-name="T109">: </text:span><text:span text:style-name="T77">mais</text:span><text:span text:style-name="T39"> </text:span><text:span text:style-name="T68">au contraire</text:span><text:span text:style-name="T39"> </text:span><text:span text:style-name="T97">surtout</text:span><text:span text:style-name="T39"> </text:span><text:span text:style-name="T113">ils s'écoutent</text:span><text:span text:style-name="T31"> </text:span><text:span text:style-name="T39"><text:s/></text:span><text:span text:style-name="T115">l'un l'autre</text:span><text:span text:style-name="T39"> </text:span><text:span text:style-name="T109">Bareste a traduit : « </text:span><text:span text:style-name="T111">et ils sentent eux-mêmes tout le prix de ce bonheur </text:span><text:span text:style-name="T110">» e</text:span><text:span text:style-name="T109">n critiquant les autres traductions : celle de Madame Dacier : « union qui est pour eux un trésor de gloire et de réputation » et celle Dugas-Montbel « eux surtout obtiennent une grande renommée ». </text:span><text:span text:style-name="T51">Je ne vois pas de problème à traduire simplement que l'intérêt d'être en couple est surtout de « s'écouter l'un l'autre » voire de « s'exaucer l'un l'autre » (cf. plus bas), ce qui est cohérent avec « l'esprit de concession » mentionné plus haut.</text:span></text:p><text:p text:style-name="P29"><text:span text:style-name="english"><text:span text:style-name="T45"><text:s/>Il est vrai que quelque fois « écouter » veut dire « exaucer » quand on s'adresse à une divinité.</text:span></text:span></text:p><text:p text:style-name="P30"><text:span text:style-name="T51">Autres exemples d'usage de <text:s/></text:span><text:span text:style-name="T109">ἔκλυον </text:span><text:span text:style-name="T51">dans l'Odyssée : </text:span><text:a xlink:type="simple" xlink:href="http://www.perseus.tufts.edu/hopper/morph?l=ou%29%2Fte&amp;la=greek&amp;can=ou%29%2Fte0&amp;prior=i(ka/nei" text:style-name="Internet_20_link" text:visited-style-name="Visited_20_Internet_20_Link"><text:span text:style-name="T109">Οὔτε</text:span></text:a><text:span text:style-name="T51"> </text:span><text:a xlink:type="simple" xlink:href="http://www.perseus.tufts.edu/hopper/morph?l=tin%27&amp;la=greek&amp;can=tin%270&amp;prior=ou)/te" text:style-name="Internet_20_link" text:visited-style-name="Visited_20_Internet_20_Link"><text:span text:style-name="T109">τιν᾽</text:span></text:a><text:a xlink:type="simple" xlink:href="http://www.perseus.tufts.edu/hopper/morph?l=a%29ggeli%2Fhn&amp;la=greek&amp;can=a%29ggeli%2Fhn0&amp;prior=tin%27" text:style-name="Internet_20_link" text:visited-style-name="Visited_20_Internet_20_Link"><text:span text:style-name="T109">ἀγγελίην</text:span></text:a><text:span text:style-name="T51"> </text:span><text:a xlink:type="simple" xlink:href="http://www.perseus.tufts.edu/hopper/morph?l=stratou%3D&amp;la=greek&amp;can=stratou%3D0&amp;prior=a)ggeli/hn" text:style-name="Internet_20_link" text:visited-style-name="Visited_20_Internet_20_Link"><text:span text:style-name="T109">στρατοῦ</text:span></text:a><text:span text:style-name="T45"> </text:span><text:a xlink:type="simple" xlink:href="http://www.perseus.tufts.edu/hopper/morph?l=e%29%2Fkluon&amp;la=greek&amp;can=e%29%2Fkluon0&amp;prior=stratou=" text:style-name="Internet_20_link" text:visited-style-name="Visited_20_Internet_20_Link"><text:span text:style-name="T69">ἔκλυον</text:span></text:a><text:span text:style-name="T51"> </text:span><text:a xlink:type="simple" xlink:href="http://www.perseus.tufts.edu/hopper/morph?l=e%29rxome%2Fnoio&amp;la=greek&amp;can=e%29rxome%2Fnoio0&amp;prior=e)/kluon" text:style-name="Internet_20_link" text:visited-style-name="Visited_20_Internet_20_Link"><text:span text:style-name="T52">ἐρχομένοιο</text:span></text:a><text:span text:style-name="T45">, <text:s/>Il ne s’agit pas </text:span><text:span text:style-name="T46">d’un signal codé</text:span><text:span text:style-name="T45"> (écouté=) </text:span><text:span text:style-name="T70">reçu</text:span><text:span text:style-name="T45"> relatif au retour de l’armée (II30-II42) ; </text:span><text:a xlink:type="simple" xlink:href="http://www.perseus.tufts.edu/hopper/morph.jsp?l=ke%2Fklute&amp;la=greek&amp;prior=mete/eipe" text:style-name="Internet_20_link" text:visited-style-name="Visited_20_Internet_20_Link"><text:span text:style-name="english"><text:span text:style-name="T70">κέκλυτε</text:span></text:span></text:a><text:span text:style-name="english"><text:span text:style-name="T45"> </text:span></text:span><text:a xlink:type="simple" xlink:href="http://www.perseus.tufts.edu/hopper/morph.jsp?l=dh%5C&amp;la=greek&amp;prior=ke/klute" text:style-name="Internet_20_link" text:visited-style-name="Visited_20_Internet_20_Link"><text:span text:style-name="english">δὴ</text:span></text:a><text:span text:style-name="english"><text:span text:style-name="T50"> </text:span></text:span><text:a xlink:type="simple" xlink:href="http://www.perseus.tufts.edu/hopper/morph.jsp?l=nu%3Dn&amp;la=greek&amp;prior=dh%5C" text:style-name="Internet_20_link" text:visited-style-name="Visited_20_Internet_20_Link"><text:span text:style-name="english"><text:span text:style-name="T95">νῦν</text:span></text:span></text:a><text:span text:style-name="english"><text:span text:style-name="T45"> </text:span></text:span><text:a xlink:type="simple" xlink:href="http://www.perseus.tufts.edu/hopper/morph.jsp?l=meu&amp;la=greek&amp;prior=nu=n" text:style-name="Internet_20_link" text:visited-style-name="Visited_20_Internet_20_Link"><text:span text:style-name="english"><text:span text:style-name="T79">μευ</text:span></text:span></text:a><text:span text:style-name="english"><text:span text:style-name="T45"> : <text:s/></text:span></text:span><text:span text:style-name="english"><text:span text:style-name="T70">Écoutez-</text:span></text:span><text:span text:style-name="english"><text:span text:style-name="T79">moi</text:span></text:span><text:span text:style-name="english"><text:span text:style-name="T45"> (attentivement), </text:span></text:span><text:span text:style-name="english"><text:span text:style-name="T108">s'il vous plaît</text:span></text:span><text:span text:style-name="english"><text:span text:style-name="T45">, </text:span></text:span><text:span text:style-name="english"><text:span text:style-name="T95">maintenant </text:span></text:span><text:span text:style-name="english"><text:span text:style-name="T45">(II161) ; <text:s text:c="2"/></text:span></text:span><text:span text:style-name="english"><text:span text:style-name="T43">οἱ δ᾽ </text:span></text:span><text:span text:style-name="english"><text:span text:style-name="T73">ἔκλυον</text:span></text:span><text:span text:style-name="english"><text:span text:style-name="T43"> αὐδησάσης : et </text:span></text:span><text:span text:style-name="english"><text:span text:style-name="T73">ils l'écoutèrent</text:span></text:span><text:span text:style-name="english"><text:span text:style-name="T43"> tant qu'elle parlait (III337) ; <text:s/></text:span></text:span><text:span text:style-name="english"><text:span text:style-name="T107">τοῦ</text:span></text:span><text:span text:style-name="english"><text:span text:style-name="T43"> </text:span></text:span><text:span text:style-name="english"><text:span text:style-name="T81">δ᾽</text:span></text:span><text:span text:style-name="english"><text:span text:style-name="T73">ἔκλυε</text:span></text:span><text:span text:style-name="english"><text:span text:style-name="T43"> Παλλὰς Ἀθήνη : </text:span></text:span><text:span text:style-name="english"><text:span text:style-name="T80">et</text:span></text:span><text:span text:style-name="english"><text:span text:style-name="T116"> Pallas Athèna</text:span></text:span><text:span text:style-name="english"><text:span text:style-name="T106"> l'</text:span></text:span><text:span text:style-name="english"><text:span text:style-name="T74">écouta/exauça</text:span></text:span><text:span text:style-name="english"><text:span text:style-name="T116"> </text:span></text:span><text:span text:style-name="english"><text:span text:style-name="T43">(III385, VI328) ; </text:span></text:span><text:a xlink:type="simple" xlink:href="http://www.perseus.tufts.edu/hopper/morph.jsp?l=klu%3Dqi%2F&amp;la=greek&amp;prior=*)aqh/nh%7C" text:style-name="Internet_20_link" text:visited-style-name="Visited_20_Internet_20_Link"><text:span text:style-name="english">κλῦθί</text:span></text:a><text:span text:style-name="english"><text:span text:style-name="T45"> </text:span></text:span><text:a xlink:type="simple" xlink:href="http://www.perseus.tufts.edu/hopper/morph.jsp?l=meu&amp;la=greek&amp;prior=klu=qi/" text:style-name="Internet_20_link" text:visited-style-name="Visited_20_Internet_20_Link"><text:span text:style-name="english">μευ</text:span></text:a><text:span text:style-name="english"><text:span text:style-name="T45"> : écoute-moi/exauce-moi (II282,V443,VI324) ; </text:span></text:span><text:a xlink:type="simple" xlink:href="http://www.perseus.tufts.edu/hopper/morph?l=e%29pei%5C&amp;la=greek&amp;can=e%29pei%5C2&amp;prior=pare/mimnen" text:style-name="Internet_20_link" text:visited-style-name="Visited_20_Internet_20_Link"><text:span text:style-name="english"><text:span text:style-name="T90">ἐπεὶ</text:span></text:span></text:a><text:span text:style-name="english"><text:span text:style-name="T45"> </text:span></text:span><text:a xlink:type="simple" xlink:href="http://www.perseus.tufts.edu/hopper/morph?l=qeou%3D&amp;la=greek&amp;can=qeou%3D0&amp;prior=e)pei%5C" text:style-name="Internet_20_link" text:visited-style-name="Visited_20_Internet_20_Link"><text:span text:style-name="english"><text:span text:style-name="T93">θεοῦ</text:span></text:span></text:a><text:span text:style-name="english"><text:span text:style-name="T45"> </text:span></text:span><text:a xlink:type="simple" xlink:href="http://www.perseus.tufts.edu/hopper/morph?l=e%29%2Fkluen&amp;la=greek&amp;can=e%29%2Fkluen0&amp;prior=qeou=" text:style-name="Internet_20_link" text:visited-style-name="Visited_20_Internet_20_Link"><text:span text:style-name="english"><text:span text:style-name="T70">ἔκλυεν</text:span></text:span></text:a><text:span text:style-name="english"><text:span text:style-name="T45"> </text:span></text:span><text:a xlink:type="simple" xlink:href="http://www.perseus.tufts.edu/hopper/morph?l=au%29dh%2Fn&amp;la=greek&amp;can=au%29dh%2Fn1&amp;prior=e)/kluen" text:style-name="Internet_20_link" text:visited-style-name="Visited_20_Internet_20_Link"><text:span text:style-name="english"><text:span text:style-name="T105">αὐδήν</text:span></text:span></text:a><text:span text:style-name="english"><text:span text:style-name="T45"> : </text:span></text:span><text:span text:style-name="english"><text:span text:style-name="T79">dès qu</text:span></text:span><text:span text:style-name="english"><text:span text:style-name="T45">'</text:span></text:span><text:span text:style-name="english"><text:span text:style-name="T70">il eut entendu/écouté</text:span></text:span><text:span text:style-name="english"><text:span text:style-name="T45"> </text:span></text:span><text:span text:style-name="english"><text:span text:style-name="T105">la voix de la déesse</text:span></text:span><text:span text:style-name="english"><text:span text:style-name="T45"> (II297) ; </text:span></text:span><text:span text:style-name="english"><text:span text:style-name="T47">ἐπεὶ δὴ Ζηνὸς </text:span></text:span><text:span text:style-name="english"><text:span text:style-name="T71">ἐπέκλυεν</text:span></text:span><text:span text:style-name="english"><text:span text:style-name="T47"> ἀγγελιάων : </text:span></text:span><text:span text:style-name="english"><text:span text:style-name="T48">puisqu’elle avait bien voulu </text:span></text:span><text:span text:style-name="english"><text:span text:style-name="T72">écouter</text:span></text:span><text:span text:style-name="english"><text:span text:style-name="T48"> (=ne pas faire la sourde oreille à)</text:span></text:span><text:span text:style-name="english"><text:span text:style-name="T72">/ exaucer</text:span></text:span><text:span text:style-name="english"><text:span text:style-name="T48"> les consignes de Zeus. </text:span></text:span><text:span text:style-name="english"><text:span text:style-name="T90">(V150). </text:span></text:span><text:span text:style-name="english"><text:span text:style-name="T45">Τοῦ δὲ Ποσειδάων μεγάλ᾽</text:span></text:span><text:span text:style-name="english"><text:span text:style-name="T70">ἔκλυεν</text:span></text:span><text:span text:style-name="english"><text:span text:style-name="T45"> αὐδήσαντος : Or,</text:span></text:span><text:span text:style-name="english"><text:span text:style-name="T47"> Poséïdaôn l'</text:span></text:span><text:span text:style-name="english"><text:span text:style-name="T71">entendit</text:span></text:span><text:span text:style-name="english"><text:span text:style-name="T47"> proférer cet orgueilleux défi (IV503). </text:span></text:span><text:span text:style-name="english"><text:span text:style-name="T49"><text:s/>θεὰ δέ οἱ ἔκλυεν ἀρῆς : et la déesse exauça sa prière (IV764).</text:span></text:span></text:p><text:p text:style-name="P25"><text:span text:style-name="english"><text:span text:style-name="T117">Pour être complet : V. BÉRARD traduit par : « bonheur parfait du couple !», M. DUFOUR et J. RAISON « et surtout de joie ressentie par eux-mêmes !», LECOMTE DE LISLE : « et eux-mêmes sont heureux. », P.J. BITAUBE : « et seuls ils connaissent tout le prix de leur félicité » et LEPRINCE LEBRUN : « tout le monde vante leurs vertus et leur bonheur. »</text:span></text:span></text:p><text:p text:style-name="P24"><text:span text:style-name="english"><text:span text:style-name="T6">Cet exemple montre, si besoin était, me semble-t-il, l'intérêt de ma traduction mot à mot d'Homère.</text:span></text:span></text:p></text:note-body></text:note><text:span text:style-name="T22"> </text:span><text:s/>l'un l'autre.» <text:s/></text:p>
      <text:p text:style-name="P18"><text:span text:style-name="T99">[186] </text:span><text:span text:style-name="T30">L'aède</text:span><text:span text:style-name="T99"> : </text:span>Enfin, Nausicaa, aux bras au teint de lis, lui répondit alors :</text:p>
      <text:p text:style-name="P18"><text:span text:style-name="T99">[187] </text:span><text:span text:style-name="T30">Nausicaa</text:span><text:span text:style-name="T99"> : </text:span>«Étranger, <text:span text:style-name="T104">mon hôte à partir de maintenant</text:span>, puisque tu parais n'être ni méchant ni sot ! (tu sais bien que) Zeus Olympien distribue lui-même la prospérité aux hommes, vertueux ou méchants, à chacun comme il veut ; aussi, <text:span text:style-name="T28">à supposer que ce soit lui</text:span> qui t'ait attribué ces maux, il te fallait les avoir supporté entièrement.</text:p>
      <text:p text:style-name="P3"><text:span text:style-name="T99">[191] <text:s/></text:span>Mais puisque maintenant tu es arrivé vers notre cité et contrée, tu ne manqueras donc ni de vêtements ni de quoi que ce soit d'autre parmi les réponses qui conviennent au demandeur d'asile qui a enduré beaucoup d'épreuves et qui (nous) aborde humblement.</text:p>
      <text:p text:style-name="P18"><text:span text:style-name="T99">[194] Ainsi</text:span> t'indiquerai-je le chemin de la capitale et je te révélerai le nom des conscrits d'ici. D'une part, les Phéaciens possèdent cette cité et cette terre (aux alentours) et moi, je suis la fille du magnanime Alkinoos qui est le premier des Phéaciens pour ce qui est de la gouvernance militaire et civile.» </text:p>
      <text:p text:style-name="P18"><text:soft-page-break/><text:span text:style-name="T99">[195] </text:span><text:span text:style-name="T30">L'aède</text:span><text:span text:style-name="T99"> : </text:span>Ainsi expliqua-t-elle puis, à ses confidentes aux <text:s/>coiffures apprêtées, elle ordonna : <text:s/></text:p>
      <text:p text:style-name="P18"><text:span text:style-name="T99">[196] </text:span><text:span text:style-name="T30">Nausicaa</text:span><text:span text:style-name="T99"> : <text:s/></text:span>« Restez avec moi, mesdames ! Vers quel endroit fuyez-vous après avoir vu une virilité ? Pensez-vous sérieusement que ce pauvre hère puisse être en collusion avec des ennemis ? Cet homme ne peut être le mortel qui nous épouvantera car il n'est pas encore né celui qui arriverait sur la terre des Phéaciens pour y apporter les hostilités ! Puisque nous sommes très chers aux immortels.</text:p>
      <text:p text:style-name="P18"><text:span text:style-name="T99">[204] </text:span>De plus, nous habitons à l'écart dans le bassin (méditerranéen) au très grand périmètre martelé par les vagues, aux confins de la civilisation, et aucun d'entre nous n'a de relations avec d'autres mortels.</text:p>
      <text:p text:style-name="P14"><text:span text:style-name="T99">[206] Toutefois dès</text:span> qu'un quelconque malheureux égaré arrive chez nous, il faut sur le champ en avoir soin ; car de Zeus proviennent tous les étrangers ou les mendiants et tout don modique lui est cher.</text:p>
      <text:p text:style-name="P3"><text:span text:style-name="T99">[209] O</text:span>ffrez donc ainsi, mes dévouées servantes, à notre hôte à manger et à boire, baignez-le dans le fleuve, en un lieu qui est à l'abri du vent. »</text:p>
      <text:p text:style-name="P18"><text:span text:style-name="T99">[211] </text:span><text:span text:style-name="T30">L'aède</text:span><text:span text:style-name="T99"> : </text:span>Ainsi les sermona-t-elle et ses accompagnatrices s'arrêtent (de fuir) et s'encouragent mutuellement, et elles conduisent Ulysse dans un endroit abrité, comme l'a demandé Nausicaa, la fille du magnanime Alkinoos et elles déposèrent enfin près de lui un sous-vêtement, une tunique et un manteau, puis elles lui donnèrent l'huile onctueuse dans la fiole d'or et elles l'invitèrent enfin à se laver dans le courant du fleuve.</text:p>
      <text:p text:style-name="P18"><text:span text:style-name="T99">[217] </text:span>Alors Ulysse, l'homme aux qualités divines, répondit immédiatement aux familières (de Nausicaa) : </text:p>
      <text:p text:style-name="P18"><text:span text:style-name="T99">[218] </text:span><text:span text:style-name="T30">Ulysse</text:span><text:span text:style-name="T99"> : </text:span>« Lavandières, demeurez ainsi à distance de moi afin que je me décrasse moi-même de la boue qui recouvre mes épaules et je me frotterai tout entier avec l'huile (onctueuse) ; qu'il y a longtemps, en effet, que la crème (de beauté) ne s'est pas approchée de mon corps<text:note text:id="ftn37" text:note-class="footnote"><text:note-citation text:label="637">637</text:note-citation><text:note-body><text:p text:style-name="P7"><text:s text:c="2"/><text:span text:style-name="T64">= que mon corps est sans soin esthétique.</text:span></text:p></text:note-body></text:note> !</text:p>
      <text:p text:style-name="P18"><text:span text:style-name="T99">[221] </text:span>Je me laverai certainement pas à la vue de vous toutes car j'ai quelque pudeur à être nu en promiscuité avec des adolescentes aux belles tresses. » <text:s text:c="2"/></text:p>
      <text:p text:style-name="P18"><text:span text:style-name="T99">[223] <text:s/></text:span><text:span text:style-name="T30">L'aède</text:span><text:span text:style-name="T99"> : </text:span>Ainsi s'exprima-t-il ; elles s'éloignèrent (de lui) et rapportèrent (ses propos) à Nausicaa.</text:p>
      <text:p text:style-name="P3"><text:span text:style-name="T99">[224] <text:s/></text:span><text:span text:style-name="T30">Le chœur</text:span><text:span text:style-name="T99"> : </text:span><text:span text:style-name="T100">Alors Ulysse, l'homme aux qualités divines, enlève de son corps, avec l'eau du fleuve, la boue marine qui lui couvre le dos et ses larges épaules, puis il nettoie sa tête de l'écume de la mer profonde et insalubre.</text:span></text:p>
      <text:p text:style-name="P14"><text:span text:style-name="T99">[227] </text:span><text:span text:style-name="T30">L'aède</text:span><text:span text:style-name="T99"> : </text:span>Lorsqu'il s'est entièrement lavé et oint d'un peu d'huile onctueuse, il s'habille des vêtement que lui a fait passer <text:soft-page-break/>la jeune fille en âge de puberté. Alors Athèna, issue de Zeus, le fait paraître plus grand et plus solide et de sa tête, elle fait tomber (de sa tête) des cheveux bouclés, de la couleur de la fleur hyacinthe<text:note text:id="ftn38" text:note-class="footnote"><text:note-citation text:label="638">638</text:note-citation><text:note-body><text:p text:style-name="P7"><text:s/><text:span text:style-name="T31"><text:s/></text:span><text:span text:style-name="T64">= blond vénitien (blond-roux).</text:span></text:p></text:note-body></text:note>. </text:p>
      <text:p text:style-name="P18"><text:span text:style-name="T99">[232] </text:span><text:span text:style-name="T30">Le chœur</text:span><text:span text:style-name="T99"> : <text:s/></text:span><text:span text:style-name="T100">Comme lorsque quelqu'un d'habile entoure d'or un objet en argent massif</text:span><text:span text:style-name="T100"><text:note text:id="ftn39" text:note-class="footnote"><text:note-citation text:label="639">639</text:note-citation><text:note-body><text:p text:style-name="Footnote"><text:s/><text:span text:style-name="T4"><text:s/></text:span><text:span text:style-name="T64">pour obtenir un placage d'or sur argent = du vermeil.</text:span></text:p></text:note-body></text:note></text:span><text:span text:style-name="T27"> </text:span><text:span text:style-name="T100"><text:s/>, lui qui a été formé par Héphaïstos et Pallas Athèna à toutes sortes de techniques et achève des œuvres gracieuses, de même enfin Athèna répand une aura sur sa tête et même ses épaules.</text:span></text:p>
      <text:p text:style-name="P18"><text:span text:style-name="T99">[236] </text:span><text:span text:style-name="T30">L'aède</text:span><text:span text:style-name="T99"> : </text:span>Puis, se retirant à l'écart sur le bord de mer, Il s'assied, resplendissant de beauté avec cette aura ; l'adolescente le considère maintenant avec intérêt.<text:span text:style-name="T99"> Tout à coup</text:span>, spontanément, elle dit à ses confidentes aux belles chevelures : </text:p>
      <text:p text:style-name="P18"><text:span text:style-name="T99">[239] </text:span><text:span text:style-name="T30">Nausicaa</text:span><text:span text:style-name="T99"> : </text:span>« Écoutez-moi, mesdames au teint de lis, afin que je puisse vous expliquer quelque chose : Ce n'est pas malgré tous les dieux qui possèdent l'Olympe que cet homme est arrivé chez les Phéaciens qui tiennent tête aux divinités ; <text:span text:style-name="T99">[242] </text:span>d'abord, <text:span text:style-name="T28">d'une part</text:span>, en effet, il m'a plu de croire qu'il n'était pas digne d'intérêt ; mais, <text:span text:style-name="T28">d'autre part</text:span>, maintenant il ressemble aux dieux, qui habitent sûrement le ciel infini.</text:p>
      <text:p text:style-name="P18"><text:span text:style-name="T99">[244] </text:span>Puisse-t-il se faire que ce soit un tel homme qui me soit choisi pour époux, qu'il réside quelque temps ici et qu'il lui plût de demeurer ici même.<text:span text:style-name="T99"> </text:span>Mais donnez, mes dévouées servantes, à notre hôte à manger et à boire. »</text:p>
      <text:p text:style-name="P18"><text:span text:style-name="T99">[247] </text:span><text:span text:style-name="T30">Le chœur</text:span><text:span text:style-name="T99"> : </text:span><text:span text:style-name="T100">Ainsi s'exprima-t-elle et elles l'écoutèrent enfin attentivement, lui obéirent et elles apportèrent enfin à Ulysse de quoi manger et boire. Alors Ulysse, l'homme aux qualités divines, à la grande patience boit et mange avidement car il y avait longtemps qu'il était à jeun de (toute) nourriture.</text:span></text:p>
      <text:p text:style-name="P18"><text:span text:style-name="T99">[251] </text:span><text:span text:style-name="T30">L'aède</text:span><text:span text:style-name="T99"> : </text:span>Cependant Nausicaa, aux bras au teint de lis, avait un autre projet ; après avoir enfin plié les vêtements, elle les dépose dans la belle voiture, elle-même y attelle les mulets aux sabots robustes et s'y installe puis elle intime à Ulysse la consigne suivante en le tutoyant : </text:p>
      <text:p text:style-name="P18"><text:span text:style-name="T99">[255] </text:span><text:span text:style-name="T30">Nausicaa</text:span><text:span text:style-name="T99"> : </text:span>« Lève-toi maintenant, s'il te plaît, mon hôte, et allons vers la ville afin que je te conduise au palais de mon père aux avis qui font loi, où je pense que nous rencontrerons les nobles dirigeants de tous les Phéaciens. <text:span text:style-name="T99">[258] </text:span>Mais (il te faudra) agir plutôt ainsi car tu me parais ne pas manquer de discernement : <text:span text:style-name="T99">[259] </text:span><text:span text:style-name="T28">d'une part</text:span>, tant que nous traverserons la <text:soft-page-break/>lande puis les champs labourés par les hommes, tu trottineras en arrière du chariot muletier, parmi mes suivantes et moi je (vous) montrerai le chemin.</text:p>
      <text:p text:style-name="P14"><text:span text:style-name="T99">[262] </text:span>Mais, <text:span text:style-name="T28">d'autre part</text:span>, ensuite quand nous surplomberons la ville, laquelle est entourée d'une haute enceinte garnie de tours et est de part et d'autre d'un beau port dont l'entrée est étroite<text:note text:id="ftn40" text:note-class="footnote"><text:note-citation text:label="640">640</text:note-citation><text:note-body><text:p text:style-name="P7"><text:s text:c="2"/><text:span text:style-name="T64">la suite au vers 273. Elle voulait sans doute dire : «...alors nous t'abandonnerons...»</text:span></text:p><text:p text:style-name="P27">La description qui suit, qui est aussi une digression (vers 264 à vers 273) sans doute postérieure au texte initial puisque Nausicaa ne finit pas sa phrase, fait penser à l'antique Carthage. </text:p></text:note-body></text:note><text:span text:style-name="T22"> </text:span>…</text:p>
      <text:p text:style-name="P19"><text:span text:style-name="T118">[</text:span>Les navires propulsés des deux côtés par des avirons y sont séparés ; en effet, tous possèdent un bassin couvert individuel et (il y a) à côté, mitoyens, un beau temple de Poséïdaôn et une Agora pavée de blocs de pierre traînés<text:span text:style-name="T22"> </text:span>enfouis sous terre<text:note text:id="ftn41" text:note-class="footnote"><text:note-citation text:label="641">641</text:note-citation><text:note-body><text:p text:style-name="P8"><text:s/>= des blocs de pierre cyclopéens servant de dalles-pavés.</text:p></text:note-body></text:note>. </text:p>
      <text:p text:style-name="P18"><text:span text:style-name="T99">[268] </text:span>Et là des gens prennent soin de l'armement des noirs navires<text:span text:style-name="T22">205</text:span>, des aussières et des voiles et ils polissent les avirons.<text:span text:style-name="T99"> </text:span>En effet, ce n'est ni l'arc ni le carquois qui intéressent les Phéaciens mais bien les mâts, les avirons des navires et les vaisseaux équilibrés qui les passionnent et ils sont réjouis quand ils parcourt la mer poivre et sel<text:span text:style-name="T22"><text:note text:id="ftn42" text:note-class="footnote"><text:note-citation text:label="642">642</text:note-citation><text:note-body><text:p text:style-name="Footnote"><text:s/><text:span text:style-name="T64"><text:s/>= écumante.</text:span></text:p></text:note-body></text:note></text:span>.<text:span text:style-name="T118">]</text:span></text:p>
      <text:p text:style-name="P18"><text:span text:style-name="T99">[273] … , évitons</text:span> leurs paroles malveillantes, que personne ne nous critique derrière notre dos car il y a beaucoup d'insolents chez le peuple et si ainsi quelqu'un de très méchant s'approche (de nous) en disant à peu près ceci :</text:p>
      <text:p text:style-name="P18"><text:span text:style-name="T99">[276] </text:span>« Quel est ce bel et grand étranger qui suit Nausicaa ? ousqu'elle l'a déniché ? Il pourrait donc être pour elle un mari ! <text:span text:style-name="T99">[278] </text:span>Elle l'a peut-être recueilli alors qu'il a abandonné son navire rempli d'hommes d'un pays lointain puisqu'il n'y a pas de hameaux dans les environs ; <text:span text:style-name="T99">[280] </text:span>ou bien quelque dieu imploré par cette jeune fille de bonne réputation et bienveillante est-il descendu du ciel à sa demande et elle l'aura (désormais) pour elle chaque jour. </text:p>
      <text:p text:style-name="P18"><text:span text:style-name="T99">[282] </text:span>Quoi de mieux si elle s'est dégoté, par exception, <text:s/>elle-même un mari loin d'ici ! car elle juge sûrement indigne (d'elle) les Phéaciens d'ici qui la courtisent, en quantité et même de qualité. »</text:p>
      <text:p text:style-name="P3"><text:span text:style-name="T99">[285] </text:span><text:span text:style-name="T30">Nausicaa</text:span><text:span text:style-name="T99"> : « </text:span>Ainsi s'exprimeraient-ils et ces insinuations deviendraient vites outrageantes à mon encontre.<text:span text:style-name="T99"> Or, j</text:span>e blâmerai comme eux toute autre qui agirait ainsi et rencontrerait des hommes, sans le consentement de ses père et mère quand ils lui sont chers, avant d'avoir célébré officiellement son mariage.</text:p>
      <text:p text:style-name="P18"><text:soft-page-break/><text:span text:style-name="T99">[289] </text:span>Mon hôte, comprends à demi-mot mes paroles, afin d'obtenir au plus vite de mon père (l'accord pour) le retour et l'escorte. </text:p>
      <text:p text:style-name="P18"><text:span text:style-name="T99">[291] </text:span>Tu trouveras un magnifique bois de peupliers noirs consacré à Athèna sur le côté de notre route ; une fontaine y coule, au milieu d'une clairière ; c'est là l'enclos royal de mon père, planté d'un vignoble luxuriant distant des habitations à seulement une portée de voix. <text:span text:style-name="T99">[295] </text:span>Reste assis là quelque temps jusqu'à ce que nous atteignions la ville et soyons entrées dans le palais de mon père.</text:p>
      <text:p text:style-name="P18"><text:span text:style-name="T99">[297] </text:span>(Relève-toi), au contraire , quand <text:s/>tu estimeras que nous sommes arrivés dans le palais et marche alors vers la ville des Phéaciens et demande où est le palais de mon père, le magnanime Alkinoos.</text:p>
      <text:p text:style-name="P18"><text:span text:style-name="T99">[300] </text:span>Ce sera facile, il est très connue et un jeune <text:s/>enfant saurait y conduire car, en vérité, aucune des maisons des Phéaciens n'est construite semblable à ce palais lequel est la demeure du Héros Alkinoos. <text:s/></text:p>
      <text:p text:style-name="P18"><text:span text:style-name="T99">[303] Mais dès que tu seras à l'abri dans les bâtiments et la cour intérieure, traverse vite le grand Mégaron afin d'arriver jusqu'à ma mère ; [305] elle se tient près du foyer dans la lumière éclatante des flammes, tournant et retournant le fil de laine qu'on tire de la quenouille, teint avec la pourpre marine, admirable spectacle, </text:span><text:span text:style-name="T99">s'appuyant contre une colonne et ses dames de compagnies sont assises derrière elle. [308] </text:span>C'est là que se trouve le trône de mon père, adossé à la colonne, dans lequel il est assis à siroter une boisson tirée de la vigne tel un immortel.</text:p>
      <text:p text:style-name="P18"><text:span text:style-name="T99">[310] </text:span>Passant devant lui (sans t'arrêter), entoure de tes bras les genoux de ma mère, afin que tu puisses te réjouir promptement du jour du retour si éloigné que soit ton pays. <text:span text:style-name="T99">[313] </text:span>S'il advient qu'elle a assurément pour toi des sentiments affectueux dans son cœur<text:span text:style-name="T22"><text:note text:id="ftn43" text:note-class="footnote"><text:note-citation text:label="643">643</text:note-citation><text:note-body><text:p text:style-name="P7"><text:s text:c="2"/><text:span text:style-name="T5">= si elle ressent pour toi de la compassion/de l'affection.</text:span></text:p></text:note-body></text:note></text:span>, alors tu gagnes pour toi l'espérance de revoir tes amis et de retrouver ta demeure bien bâtie et (de retourner vers) la terre de tes ancêtres. »</text:p>
      <text:p text:style-name="P18"><text:span text:style-name="T99">[316] </text:span><text:span text:style-name="T30">L'aède</text:span><text:span text:style-name="T99"> : <text:s/></text:span>(L') ayant ainsi conseillé, elle fouetta les mules <text:s/>avec une lanière de cuir lustrée et celles-ci quittèrent promptement les rives du fleuve puis, <text:span text:style-name="T28">d'une part</text:span>, les unes trottinent bon train et, <text:span text:style-name="T28">d'autre part</text:span>, <text:s/><text:span text:style-name="T75">les autres</text:span><text:span text:style-name="T75"><text:note text:id="ftn44" text:note-class="footnote"><text:note-citation text:label="644">644</text:note-citation><text:note-body><text:p text:style-name="P11"><text:s text:c="2"/><text:span text:style-name="T12">= Ulysse et les lavandières (humour d'Homère qui contraint le héros comme les domestiques à courir pour rattraper les mulets).</text:span></text:p></text:note-body></text:note></text:span><text:span text:style-name="T83"> </text:span><text:span text:style-name="T75">font de grandes foulées !</text:span></text:p>
      <text:p text:style-name="P18"><text:span text:style-name="T99">[319] </text:span>Et Nausicaa retient beaucoup les rênes de façon à ce que les marcheurs, ses compagnes et Ulysse, soient capables de la suivre, maniant le fouet avec discernement. </text:p>
      <text:p text:style-name="P17"><text:soft-page-break/><text:span text:style-name="T99">[321] </text:span><text:span text:style-name="T30">Le chœur</text:span><text:span text:style-name="T99"> : </text:span><text:span text:style-name="T100">Le soleil déclinait et ils arrivèrent alors au fameux bois sacré d'Athèna où Ulysse, l'homme aux qualités divines, put enfin s'arrêter.</text:span></text:p>
      <text:p text:style-name="P18"><text:span text:style-name="T99">[324] </text:span><text:span text:style-name="T30">L'aède</text:span><text:span text:style-name="T99"> : </text:span>Aussitôt, il adresse une prière à la fille du grand Zeus : </text:p>
      <text:p text:style-name="P18"><text:span text:style-name="T30">Ulysse</text:span><text:span text:style-name="T99"> : </text:span>« Écoute-moi, jeune pousse<text:note text:id="ftn45" text:note-class="footnote"><text:note-citation text:label="645">645</text:note-citation><text:note-body><text:p text:style-name="P7"><text:s text:c="2"/><text:span text:style-name="T12">n'oublions pas qu'Athèna est sortie de la tête de Jupiter et que Dionysos de sa cuisse ! (Comme Eve sort d'une côte d'Adam).</text:span></text:p></text:note-body></text:note> du dieu qui tient l’Égide, Invincible Athèna ! </text:p>
      <text:p text:style-name="P18"><text:span text:style-name="T99">[325] Maintenant, s</text:span>'il te plaît, une fois n'est pas coutume, exauce-moi, puisque tu ne m'as naguère pas exaucé quand j'étais un naufragé, que l'Illustre (dieu des mers) qui entoure(nt) la terre m'accablait. <text:span text:style-name="T99">[327] </text:span>Accorde-moi d'être le bienvenu chez les Phéaciens et qu'ils aient pour moi <text:s/>de la compassion. » <text:s/></text:p>
      <text:p text:style-name="P14"><text:span text:style-name="T99">[328] </text:span><text:span text:style-name="T30">Le chœur</text:span><text:span text:style-name="T99"> : </text:span><text:span text:style-name="T100">Ainsi (lui) quémanda-t-il son intercession et Pallas Athèna l'écouta/l'exauça. Mais il ne lui était pas possible d'apparaître devant Lui car elle craignait vraiment son oncle paternel qui persisterait violemment</text:span><text:span text:style-name="T100"><text:note text:id="ftn46" text:note-class="footnote"><text:note-citation text:label="646">646</text:note-citation><text:note-body><text:p text:style-name="Footnote"><text:s/><text:span text:style-name="T14">= s'acharnerait</text:span></text:p></text:note-body></text:note></text:span><text:span text:style-name="T100"> contre Ulysse, l'homme capable de contrarier un dieu, jusqu'à ce qu'il revienne dans sa patrie.</text:span></text:p>
      <text:p text:style-name="P3"/>
      <text:p text:style-name="P5"/>
      <text:p text:style-name="P5"/>
      <text:p text:style-name="P5"/>
      <text:p text:style-name="P5"/>
      <text:p text:style-name="P5"/>
      <text:p text:style-name="P5"/>
      <text:p text:style-name="P5"/>
      <text:p text:style-name="P5"/>
      <text:p text:style-name="P1"/>
      <text:p text:style-name="P1">*En bleu <text:s/>ce que je n’ai pas trouvé dans <text:s/>d’autres traductions. </text:p>
      <text:p text:style-name="P1">Entre parenthèse ce qui peut se lire entre les lignes.</text:p>
      <text:p text:style-name="P1">En vert, l'humour d'Homère <text:s/>ou jeu de mot à la manière d' Homère !</text:p>
      <text:p text:style-name="P1"/>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1" svg:font-family="Garamond"/>
    <style:font-face style:name="Mangal1" svg:font-family="Mangal"/>
    <style:font-face style:name="times new roman" svg:font-family="'times new roman', times"/>
    <style:font-face style:name="Palatino Linotype1" svg:font-family="'Palatino Linotype'" style:font-family-generic="roman"/>
    <style:font-face style:name="Arial Unicode MS" svg:font-family="'Arial Unicode M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glish" style:family="text" style:parent-style-name="Default_20_Paragraph_20_Fon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Jean Claude ANGELINI, 2016. <text:s text:c="91"/>Page : <text:s text:c="3"/><text:page-number text:select-page="current">13</text:page-number> /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35</meta:editing-cycles>
    <meta:creation-date>2015-07-31T12:57:00</meta:creation-date>
    <dc:date>2025-07-21T17:39:25.01</dc:date>
    <meta:editing-duration>P1DT8H32M35S</meta:editing-duration>
    <meta:generator>OpenOffice/4.1.9$Win32 OpenOffice.org_project/419m1$Build-9805</meta:generator>
    <meta:printed-by>1 ANGELINI</meta:printed-by>
    <meta:print-date>2016-12-21T23:12:23.56</meta:print-date>
    <meta:document-statistic meta:table-count="0" meta:image-count="0" meta:object-count="0" meta:page-count="14" meta:paragraph-count="154" meta:word-count="5838" meta:character-count="3391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